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035cm" fo:margin-right="0cm" fo:line-height="0.706cm" fo:text-indent="0cm" style:auto-text-indent="false">
        <style:tab-stops/>
      </style:paragraph-properties>
      <style:text-properties fo:font-size="18.5pt" fo:font-weight="bold" style:font-size-asian="18.5pt" style:font-weight-asian="bold"/>
    </style:style>
    <style:style style:name="P2" style:family="paragraph" style:parent-style-name="Normal">
      <style:paragraph-properties fo:margin-left="1.281cm" fo:margin-right="0cm" fo:margin-top="0.03cm" fo:margin-bottom="0cm" style:contextual-spacing="false" fo:text-indent="0cm" style:auto-text-indent="false">
        <style:tab-stops/>
      </style:paragraph-properties>
    </style:style>
    <style:style style:name="P3" style:family="paragraph" style:parent-style-name="Normal">
      <style:paragraph-properties fo:margin-left="0.064cm" fo:margin-right="0cm" fo:margin-top="0.03cm" fo:margin-bottom="0cm" style:contextual-spacing="false" fo:text-indent="0cm" style:auto-text-indent="false">
        <style:tab-stops/>
      </style:paragraph-properties>
    </style:style>
    <style:style style:name="P4" style:family="paragraph" style:parent-style-name="Normal">
      <style:paragraph-properties fo:margin-left="0.787cm" fo:margin-right="0cm" fo:margin-top="0.03cm" fo:margin-bottom="0cm" style:contextual-spacing="false" fo:text-indent="0cm" style:auto-text-indent="false">
        <style:tab-stops/>
      </style:paragraph-properties>
    </style:style>
    <style:style style:name="P5" style:family="paragraph" style:parent-style-name="Texto_20_independiente">
      <style:paragraph-properties fo:margin-left="0.191cm" fo:margin-right="0cm" fo:margin-top="0.291cm" fo:margin-bottom="0cm" style:contextual-spacing="false" fo:text-indent="0cm" style:auto-text-indent="false">
        <style:tab-stops/>
      </style:paragraph-properties>
    </style:style>
    <style:style style:name="P6" style:family="paragraph" style:parent-style-name="Texto_20_independiente">
      <style:paragraph-properties fo:margin-left="0.191cm" fo:margin-right="0cm" fo:margin-top="0.282cm" fo:margin-bottom="0cm" style:contextual-spacing="false" fo:text-indent="0cm" style:auto-text-indent="false">
        <style:tab-stops/>
      </style:paragraph-properties>
    </style:style>
    <style:style style:name="P7" style:family="paragraph" style:parent-style-name="Texto_20_independiente">
      <style:paragraph-properties fo:margin-left="0.191cm" fo:margin-right="0cm" fo:text-indent="0cm" style:auto-text-indent="false">
        <style:tab-stops/>
      </style:paragraph-properties>
    </style:style>
    <style:style style:name="P8" style:family="paragraph" style:parent-style-name="Texto_20_independiente">
      <style:paragraph-properties fo:margin-left="0.191cm" fo:margin-right="0cm" fo:margin-top="0.307cm" fo:margin-bottom="0cm" style:contextual-spacing="false" fo:text-indent="0cm" style:auto-text-indent="false">
        <style:tab-stops/>
      </style:paragraph-properties>
    </style:style>
    <style:style style:name="P9" style:family="paragraph" style:parent-style-name="Texto_20_independiente">
      <style:paragraph-properties fo:margin-left="0.191cm" fo:margin-right="0cm" fo:margin-top="0.33cm" fo:margin-bottom="0cm" style:contextual-spacing="false" fo:text-indent="0cm" style:auto-text-indent="false">
        <style:tab-stops/>
      </style:paragraph-properties>
    </style:style>
    <style:style style:name="P10" style:family="paragraph" style:parent-style-name="Texto_20_independiente">
      <style:paragraph-properties fo:margin-left="0.191cm" fo:margin-right="0cm" fo:margin-top="0.332cm" fo:margin-bottom="0cm" style:contextual-spacing="false" fo:text-indent="0cm" style:auto-text-indent="false">
        <style:tab-stops/>
      </style:paragraph-properties>
    </style:style>
    <style:style style:name="P11" style:family="paragraph" style:parent-style-name="Texto_20_independiente">
      <style:paragraph-properties fo:margin-left="0.191cm" fo:margin-right="0cm" fo:margin-top="0.268cm" fo:margin-bottom="0cm" style:contextual-spacing="false" fo:text-indent="0cm" style:auto-text-indent="false">
        <style:tab-stops/>
      </style:paragraph-properties>
    </style:style>
    <style:style style:name="P12" style:family="paragraph" style:parent-style-name="Texto_20_independiente">
      <style:paragraph-properties fo:margin-left="0.191cm" fo:margin-right="0cm" fo:margin-top="0.012cm" fo:margin-bottom="0cm" style:contextual-spacing="false" fo:text-indent="0cm" style:auto-text-indent="false">
        <style:tab-stops/>
      </style:paragraph-properties>
    </style:style>
    <style:style style:name="P13" style:family="paragraph" style:parent-style-name="Texto_20_independiente">
      <style:paragraph-properties fo:margin-left="0.191cm" fo:margin-right="0cm" fo:margin-top="0.002cm" fo:margin-bottom="0cm" style:contextual-spacing="false" fo:text-indent="0cm" style:auto-text-indent="false">
        <style:tab-stops/>
      </style:paragraph-properties>
    </style:style>
    <style:style style:name="P14" style:family="paragraph" style:parent-style-name="Texto_20_independiente">
      <style:paragraph-properties fo:margin-left="0.365cm" fo:margin-right="0cm" fo:margin-top="0.012cm" fo:margin-bottom="0cm" style:contextual-spacing="false" fo:text-indent="0cm" style:auto-text-indent="false">
        <style:tab-stops/>
      </style:paragraph-properties>
    </style:style>
    <style:style style:name="P15" style:family="paragraph" style:parent-style-name="Texto_20_independiente">
      <style:paragraph-properties fo:margin-left="0.071cm" fo:margin-right="0cm" fo:margin-top="0.305cm" fo:margin-bottom="0cm" style:contextual-spacing="false" fo:text-indent="0cm" style:auto-text-indent="false">
        <style:tab-stops/>
      </style:paragraph-properties>
    </style:style>
    <style:style style:name="P16" style:family="paragraph" style:parent-style-name="Texto_20_independiente">
      <style:paragraph-properties fo:margin-left="0.071cm" fo:margin-right="0cm" fo:text-indent="0cm" style:auto-text-indent="false">
        <style:tab-stops/>
      </style:paragraph-properties>
    </style:style>
    <style:style style:name="P17" style:family="paragraph" style:parent-style-name="Texto_20_independiente">
      <style:paragraph-properties fo:margin-left="0.277cm" fo:margin-right="0cm" fo:margin-top="0.019cm" fo:margin-bottom="0cm" style:contextual-spacing="false" fo:text-indent="0cm" style:auto-text-indent="false">
        <style:tab-stops/>
      </style:paragraph-properties>
    </style:style>
    <style:style style:name="P18" style:family="paragraph" style:parent-style-name="Normal">
      <style:paragraph-properties fo:margin-left="4.232cm" fo:margin-right="4.209cm" fo:margin-top="0.03cm" fo:margin-bottom="0cm" style:contextual-spacing="false" fo:text-align="center" style:justify-single-word="false" fo:text-indent="0cm" style:auto-text-indent="false">
        <style:tab-stops/>
      </style:paragraph-properties>
    </style:style>
    <style:style style:name="P19" style:family="paragraph" style:parent-style-name="Normal">
      <style:paragraph-properties fo:margin-left="4.782cm" fo:margin-right="4.759cm" fo:margin-top="0.03cm" fo:margin-bottom="0cm" style:contextual-spacing="false" fo:text-align="center" style:justify-single-word="false" fo:text-indent="0cm" style:auto-text-indent="false">
        <style:tab-stops/>
      </style:paragraph-properties>
    </style:style>
    <style:style style:name="P20" style:family="paragraph" style:parent-style-name="Texto_20_independiente">
      <style:paragraph-properties fo:margin-left="0.213cm" fo:margin-right="0cm" fo:margin-top="0.291cm" fo:margin-bottom="0cm" style:contextual-spacing="false" fo:text-indent="0cm" style:auto-text-indent="false">
        <style:tab-stops>
          <style:tab-stop style:position="1.951cm"/>
        </style:tab-stops>
      </style:paragraph-properties>
    </style:style>
    <style:style style:name="P21" style:family="paragraph" style:parent-style-name="Texto_20_independiente">
      <style:paragraph-properties fo:margin-left="0.213cm" fo:margin-right="0cm" fo:text-indent="0cm" style:auto-text-indent="false">
        <style:tab-stops>
          <style:tab-stop style:position="1.951cm"/>
        </style:tab-stops>
      </style:paragraph-properties>
    </style:style>
    <style:style style:name="P22" style:family="paragraph" style:parent-style-name="Texto_20_independiente">
      <style:paragraph-properties fo:margin-left="0.213cm" fo:margin-right="0cm" fo:margin-top="0.307cm" fo:margin-bottom="0cm" style:contextual-spacing="false" fo:text-indent="0cm" style:auto-text-indent="false">
        <style:tab-stops>
          <style:tab-stop style:position="1.951cm"/>
        </style:tab-stops>
      </style:paragraph-properties>
    </style:style>
    <style:style style:name="P23" style:family="paragraph" style:parent-style-name="Texto_20_independiente">
      <style:paragraph-properties fo:margin-left="0.213cm" fo:margin-right="0cm" fo:margin-top="0.33cm" fo:margin-bottom="0cm" style:contextual-spacing="false" fo:text-indent="0cm" style:auto-text-indent="false">
        <style:tab-stops>
          <style:tab-stop style:position="1.951cm"/>
        </style:tab-stops>
      </style:paragraph-properties>
    </style:style>
    <style:style style:name="P24" style:family="paragraph" style:parent-style-name="Texto_20_independiente">
      <style:paragraph-properties fo:margin-left="0.213cm" fo:margin-right="0cm" fo:margin-top="0.332cm" fo:margin-bottom="0cm" style:contextual-spacing="false" fo:text-indent="0cm" style:auto-text-indent="false">
        <style:tab-stops>
          <style:tab-stop style:position="1.951cm"/>
        </style:tab-stops>
      </style:paragraph-properties>
    </style:style>
    <style:style style:name="P25" style:family="paragraph" style:parent-style-name="Texto_20_independiente">
      <style:paragraph-properties fo:margin-left="0.213cm" fo:margin-right="0cm" fo:margin-top="0.212cm" fo:margin-bottom="0cm" style:contextual-spacing="false" fo:text-indent="0cm" style:auto-text-indent="false">
        <style:tab-stops>
          <style:tab-stop style:position="1.951cm"/>
        </style:tab-stops>
      </style:paragraph-properties>
    </style:style>
    <style:style style:name="P26" style:family="paragraph" style:parent-style-name="Texto_20_independiente">
      <style:paragraph-properties fo:margin-left="0.213cm" fo:margin-right="0cm" fo:margin-top="0.268cm" fo:margin-bottom="0cm" style:contextual-spacing="false" fo:text-indent="0cm" style:auto-text-indent="false">
        <style:tab-stops>
          <style:tab-stop style:position="1.951cm"/>
        </style:tab-stops>
      </style:paragraph-properties>
    </style:style>
    <style:style style:name="P27" style:family="paragraph" style:parent-style-name="Texto_20_independiente">
      <style:paragraph-properties fo:margin-left="0.213cm" fo:margin-right="0cm" fo:margin-top="0.019cm" fo:margin-bottom="0cm" style:contextual-spacing="false" fo:text-indent="0cm" style:auto-text-indent="false">
        <style:tab-stops>
          <style:tab-stop style:position="1.951cm"/>
        </style:tab-stops>
      </style:paragraph-properties>
    </style:style>
    <style:style style:name="P28" style:family="paragraph" style:parent-style-name="Texto_20_independiente">
      <style:paragraph-properties fo:margin-left="0.071cm" fo:margin-right="1.942cm" fo:margin-top="0.035cm" fo:margin-bottom="0cm" style:contextual-spacing="false" fo:line-height="107%" fo:text-indent="0.086cm" style:auto-text-indent="false">
        <style:tab-stops/>
      </style:paragraph-properties>
    </style:style>
    <style:style style:name="P29" style:family="paragraph" style:parent-style-name="Texto_20_independiente">
      <style:paragraph-properties fo:margin-left="0.071cm" fo:margin-right="1.942cm" fo:margin-top="0.115cm" fo:margin-bottom="0cm" style:contextual-spacing="false" fo:line-height="107%" fo:text-indent="0.086cm" style:auto-text-indent="false">
        <style:tab-stops/>
      </style:paragraph-properties>
    </style:style>
    <style:style style:name="P30" style:family="paragraph" style:parent-style-name="Texto_20_independiente">
      <style:paragraph-properties fo:margin-left="0.071cm" fo:margin-right="1.942cm" fo:margin-top="0.044cm" fo:margin-bottom="0cm" style:contextual-spacing="false" fo:line-height="107%" fo:text-indent="0.086cm" style:auto-text-indent="false">
        <style:tab-stops/>
      </style:paragraph-properties>
    </style:style>
    <style:style style:name="P31" style:family="paragraph" style:parent-style-name="Texto_20_independiente">
      <style:paragraph-properties fo:margin-left="0.071cm" fo:margin-right="1.942cm" fo:margin-top="0.067cm" fo:margin-bottom="0cm" style:contextual-spacing="false" fo:line-height="107%" fo:text-indent="0.086cm" style:auto-text-indent="false">
        <style:tab-stops/>
      </style:paragraph-properties>
    </style:style>
    <style:style style:name="P32" style:family="paragraph" style:parent-style-name="Texto_20_independiente">
      <style:paragraph-properties fo:margin-left="0.071cm" fo:margin-right="1.942cm" fo:margin-top="0.069cm" fo:margin-bottom="0cm" style:contextual-spacing="false" fo:line-height="107%" fo:text-indent="0.086cm" style:auto-text-indent="false">
        <style:tab-stops/>
      </style:paragraph-properties>
    </style:style>
    <style:style style:name="P33" style:family="paragraph" style:parent-style-name="Texto_20_independiente">
      <style:paragraph-properties fo:margin-left="0.071cm" fo:margin-right="1.087cm" fo:margin-top="0.131cm" fo:margin-bottom="0cm" style:contextual-spacing="false" fo:line-height="107%" fo:text-indent="0.086cm" style:auto-text-indent="false">
        <style:tab-stops/>
      </style:paragraph-properties>
    </style:style>
    <style:style style:name="P34" style:family="paragraph" style:parent-style-name="Texto_20_independiente">
      <style:paragraph-properties fo:margin-left="0.071cm" fo:margin-right="1.282cm" fo:margin-top="0.012cm" fo:margin-bottom="0cm" style:contextual-spacing="false" fo:line-height="107%" fo:text-indent="0.086cm" style:auto-text-indent="false">
        <style:tab-stops/>
      </style:paragraph-properties>
    </style:style>
    <style:style style:name="P35" style:family="paragraph" style:parent-style-name="Texto_20_independiente">
      <style:paragraph-properties fo:margin-top="0.291cm" fo:margin-bottom="0cm" style:contextual-spacing="false"/>
    </style:style>
    <style:style style:name="P36" style:family="paragraph" style:parent-style-name="Texto_20_independiente">
      <style:paragraph-properties fo:margin-left="0cm" fo:margin-right="0cm" fo:margin-top="0.012cm" fo:margin-bottom="0cm" style:contextual-spacing="false" fo:text-indent="0cm" style:auto-text-indent="false">
        <style:tab-stops/>
      </style:paragraph-properties>
      <style:text-properties style:font-name="Times New Roman" fo:font-size="9pt" style:font-size-asian="9pt"/>
    </style:style>
    <style:style style:name="P37" style:family="paragraph" style:parent-style-name="Texto_20_independiente">
      <style:paragraph-properties fo:margin-left="0cm" fo:margin-right="0cm" fo:text-indent="0cm" style:auto-text-indent="false">
        <style:tab-stops/>
      </style:paragraph-properties>
      <style:text-properties style:font-name="Times New Roman"/>
    </style:style>
    <style:style style:name="P38" style:family="paragraph" style:parent-style-name="Texto_20_independiente">
      <style:paragraph-properties fo:margin-left="0cm" fo:margin-right="0cm" fo:margin-top="0.018cm" fo:margin-bottom="0cm" style:contextual-spacing="false" fo:text-indent="0cm" style:auto-text-indent="false">
        <style:tab-stops/>
      </style:paragraph-properties>
      <style:text-properties style:font-name="Times New Roman" fo:font-size="14pt" style:font-size-asian="14pt"/>
    </style:style>
    <style:style style:name="P39" style:family="paragraph" style:parent-style-name="Texto_20_independiente">
      <style:paragraph-properties fo:margin-left="0cm" fo:margin-right="0cm" fo:margin-top="0.004cm" fo:margin-bottom="0cm" style:contextual-spacing="false" fo:text-indent="0cm" style:auto-text-indent="false">
        <style:tab-stops/>
      </style:paragraph-properties>
      <style:text-properties style:font-name="Times New Roman" fo:font-size="15.5pt" style:font-size-asian="15.5pt"/>
    </style:style>
    <style:style style:name="P40" style:family="paragraph" style:parent-style-name="Texto_20_independiente">
      <style:paragraph-properties fo:margin-left="0cm" fo:margin-right="0cm" fo:margin-top="0.005cm" fo:margin-bottom="0cm" style:contextual-spacing="false" fo:text-indent="0cm" style:auto-text-indent="false">
        <style:tab-stops/>
      </style:paragraph-properties>
      <style:text-properties style:font-name="Times New Roman" fo:font-size="15.5pt" style:font-size-asian="15.5pt"/>
    </style:style>
    <style:style style:name="P41" style:family="paragraph" style:parent-style-name="Texto_20_independiente">
      <style:paragraph-properties fo:margin-left="0cm" fo:margin-right="0cm" fo:text-indent="0cm" style:auto-text-indent="false">
        <style:tab-stops/>
      </style:paragraph-properties>
      <style:text-properties style:font-name="Times New Roman" fo:font-size="9.5pt" style:font-size-asian="9.5pt"/>
    </style:style>
    <style:style style:name="P42" style:family="paragraph" style:parent-style-name="Texto_20_independiente">
      <style:paragraph-properties fo:margin-left="0cm" fo:margin-right="0cm" fo:margin-top="0.009cm" fo:margin-bottom="0cm" style:contextual-spacing="false" fo:text-indent="0cm" style:auto-text-indent="false">
        <style:tab-stops/>
      </style:paragraph-properties>
      <style:text-properties style:font-name="Times New Roman" fo:font-size="9.5pt" style:font-size-asian="9.5pt"/>
    </style:style>
    <style:style style:name="P43" style:family="paragraph" style:parent-style-name="Texto_20_independiente">
      <style:paragraph-properties fo:margin-left="0cm" fo:margin-right="0cm" fo:margin-top="0.005cm" fo:margin-bottom="0cm" style:contextual-spacing="false" fo:text-indent="0cm" style:auto-text-indent="false">
        <style:tab-stops/>
      </style:paragraph-properties>
      <style:text-properties style:font-name="Times New Roman" fo:font-size="12.5pt" style:font-size-asian="12.5pt"/>
    </style:style>
    <style:style style:name="P44" style:family="paragraph" style:parent-style-name="Texto_20_independiente">
      <style:paragraph-properties fo:margin-left="0.071cm" fo:margin-right="0cm" fo:margin-top="0.007cm" fo:margin-bottom="0cm" style:contextual-spacing="false" fo:text-indent="0cm" style:auto-text-indent="false">
        <style:tab-stops/>
      </style:paragraph-properties>
      <style:text-properties fo:font-size="8pt" style:font-size-asian="8pt"/>
    </style:style>
    <style:style style:name="P45" style:family="paragraph" style:parent-style-name="Texto_20_independiente">
      <style:paragraph-properties fo:margin-top="0.307cm" fo:margin-bottom="0cm" style:contextual-spacing="false"/>
    </style:style>
    <style:style style:name="P46" style:family="paragraph" style:parent-style-name="Texto_20_independiente">
      <style:paragraph-properties fo:margin-top="0.33cm" fo:margin-bottom="0cm" style:contextual-spacing="false"/>
    </style:style>
    <style:style style:name="P47" style:family="paragraph" style:parent-style-name="Texto_20_independiente">
      <style:paragraph-properties fo:margin-top="0.332cm" fo:margin-bottom="0cm" style:contextual-spacing="false"/>
    </style:style>
    <style:style style:name="P48" style:family="paragraph" style:parent-style-name="Texto_20_independiente">
      <style:paragraph-properties fo:margin-left="0.206cm" fo:margin-right="0cm" fo:margin-top="0.019cm" fo:margin-bottom="0cm" style:contextual-spacing="false" fo:text-indent="0cm" style:auto-text-indent="false">
        <style:tab-stops>
          <style:tab-stop style:position="1.759cm"/>
        </style:tab-stops>
      </style:paragraph-properties>
    </style:style>
    <style:style style:name="P49" style:family="paragraph" style:parent-style-name="Texto_20_independiente">
      <style:paragraph-properties fo:margin-top="0.019cm" fo:margin-bottom="0cm" style:contextual-spacing="false"/>
    </style:style>
    <style:style style:name="P50" style:family="paragraph" style:parent-style-name="Texto_20_independiente">
      <style:paragraph-properties fo:margin-top="0.028cm" fo:margin-bottom="0cm" style:contextual-spacing="false"/>
    </style:style>
    <style:style style:name="P51" style:family="paragraph" style:parent-style-name="Texto_20_independiente">
      <style:paragraph-properties fo:margin-top="0.212cm" fo:margin-bottom="0cm" style:contextual-spacing="false"/>
    </style:style>
    <style:style style:name="P52" style:family="paragraph" style:parent-style-name="Texto_20_independiente">
      <style:paragraph-properties fo:margin-top="0.268cm" fo:margin-bottom="0cm" style:contextual-spacing="false"/>
    </style:style>
    <style:style style:name="P53" style:family="paragraph" style:parent-style-name="Texto_20_independiente">
      <style:paragraph-properties fo:margin-left="0.191cm" fo:margin-right="0cm" fo:margin-top="0.002cm" fo:margin-bottom="0cm" style:contextual-spacing="false" fo:text-indent="0cm" style:auto-text-indent="false">
        <style:tab-stops>
          <style:tab-stop style:position="1.974cm"/>
        </style:tab-stops>
      </style:paragraph-properties>
    </style:style>
    <style:style style:name="P54" style:family="paragraph" style:parent-style-name="Texto_20_independiente">
      <style:paragraph-properties fo:margin-left="0.191cm" fo:margin-right="0cm" fo:margin-top="0.012cm" fo:margin-bottom="0cm" style:contextual-spacing="false" fo:text-indent="0cm" style:auto-text-indent="false">
        <style:tab-stops>
          <style:tab-stop style:position="1.974cm"/>
        </style:tab-stops>
      </style:paragraph-properties>
    </style:style>
    <style:style style:name="P55" style:family="paragraph" style:parent-style-name="Texto_20_independiente">
      <style:paragraph-properties fo:margin-top="0.266cm" fo:margin-bottom="0cm" style:contextual-spacing="false"/>
    </style:style>
    <style:style style:name="P56" style:family="paragraph" style:parent-style-name="Normal" style:master-page-name="MP0">
      <style:paragraph-properties style:page-number="auto" fo:break-before="page"/>
    </style:style>
    <style:style style:name="P57" style:family="paragraph">
      <loext:graphic-properties draw:fill="solid" draw:fill-color="#00afef" draw:opacity="100%"/>
    </style:style>
    <style:style style:name="P58" style:family="paragraph">
      <loext:graphic-properties draw:fill="solid" draw:fill-color="#d9d9d9" draw:opacity="100%"/>
    </style:style>
    <style:style style:name="P59" style:family="paragraph">
      <loext:graphic-properties draw:fill="none"/>
    </style:style>
    <style:style style:name="P60" style:family="paragraph">
      <loext:graphic-properties draw:fill="solid" draw:fill-color="#000000" draw:opacity="100%"/>
    </style:style>
    <style:style style:name="T1" style:family="text">
      <style:text-properties fo:font-size="10pt" fo:font-weight="bold" style:font-size-asian="10pt" style:font-weight-asian="bold" style:text-scale="105%"/>
    </style:style>
    <style:style style:name="T2" style:family="text">
      <style:text-properties style:text-scale="105%"/>
    </style:style>
    <style:style style:name="T3" style:family="text">
      <style:text-properties fo:letter-spacing="-0.044cm" style:text-scale="105%"/>
    </style:style>
    <style:style style:name="T4" style:family="text">
      <style:text-properties fo:letter-spacing="-0.048cm" style:text-scale="105%"/>
    </style:style>
    <style:style style:name="T5" style:family="text">
      <style:text-properties fo:letter-spacing="-0.046cm" style:text-scale="105%"/>
    </style:style>
    <style:style style:name="T6" style:family="text">
      <style:text-properties fo:letter-spacing="-0.014cm" style:text-scale="105%"/>
    </style:style>
    <style:style style:name="T7" style:family="text">
      <style:text-properties fo:letter-spacing="-0.042cm" style:text-scale="105%"/>
    </style:style>
    <style:style style:name="T8" style:family="text">
      <style:text-properties fo:letter-spacing="-0.009cm" style:text-scale="105%"/>
    </style:style>
    <style:style style:name="T9" style:family="text">
      <style:text-properties fo:letter-spacing="-0.037cm" style:text-scale="105%"/>
    </style:style>
    <style:style style:name="T10" style:family="text">
      <style:text-properties fo:letter-spacing="-0.035cm" style:text-scale="105%"/>
    </style:style>
    <style:style style:name="T11" style:family="text">
      <style:text-properties fo:letter-spacing="-0.034cm" style:text-scale="105%"/>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Sect1"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solid" draw:fill-color="#00afef" draw:opacity="100%" fo:min-height="0cm" fo:min-width="0cm" style:run-through="background"/>
    </style:style>
    <style:style style:name="gr3" style:family="graphic">
      <style:graphic-properties draw:stroke="none" draw:fill="solid" draw:fill-color="#d9d9d9" draw:opacity="100%" fo:min-height="0cm" fo:min-width="0cm" style:run-through="background"/>
    </style:style>
    <style:style style:name="gr4" style:family="graphic">
      <style:graphic-properties draw:stroke="solid" svg:stroke-width="0.009cm" svg:stroke-color="#000000" svg:stroke-opacity="100%" draw:stroke-linejoin="round" svg:stroke-linecap="butt" draw:fill="none" fo:padding-top="-0.012cm" fo:padding-bottom="-0.012cm" fo:padding-left="-0.012cm" fo:padding-right="-0.012cm" style:run-through="background"/>
    </style:style>
    <style:style style:name="gr5" style:family="graphic">
      <style:graphic-properties draw:stroke="none" draw:fill="solid" draw:fill-color="#000000" draw:opacity="100%" fo:min-height="0cm" fo:min-width="0cm"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ción1" text:protected="true" text:protection-key="LV0IsdZ+CLv9/W3m9/5xa9gzWsQ=">
        <text:p text:style-name="P56"><draw:g text:anchor-type="paragraph" draw:z-index="0" draw:name="Group 84" draw:style-name="gr1"><draw:custom-shape draw:name="Rectangle 132" draw:style-name="gr2" draw:text-style-name="P57" svg:width="47.375cm" svg:height="0.481cm" svg:x="3.406cm" svg:y="5.373cm"><text:p/><draw:enhanced-geometry svg:viewBox="0 0 21600 21600" draw:type="non-primitive" draw:enhanced-path="M 0 0 L 21600 0 21600 21600 0 21600 Z N"/></draw:custom-shape><draw:custom-shape draw:name="AutoShape 131" draw:style-name="gr3" draw:text-style-name="P58" svg:width="47.375cm" svg:height="14.576cm" svg:x="3.406cm" svg:y="5.851cm"><text:p/><draw:enhanced-geometry svg:viewBox="0 0 26859 8263" draw:text-areas="?f61 ?f63 ?f62 ?f64" draw:glue-points="?f65 ?f66 ?f67 ?f66 ?f67 ?f68 ?f65 ?f68 ?f65 ?f66 ?f65 ?f69 ?f67 ?f69 ?f67 ?f70 ?f65 ?f70 ?f65 ?f69 ?f65 ?f71 ?f67 ?f71 ?f67 ?f72 ?f65 ?f72 ?f65 ?f71 ?f65 ?f73 ?f67 ?f73 ?f67 ?f74 ?f65 ?f74 ?f65 ?f73 ?f65 ?f75 ?f67 ?f75 ?f67 ?f76 ?f65 ?f76 ?f65 ?f75 ?f65 ?f77 ?f67 ?f77 ?f67 ?f78 ?f65 ?f78 ?f65 ?f77 ?f65 ?f79 ?f67 ?f79 ?f67 ?f80 ?f65 ?f80 ?f65 ?f79 ?f65 ?f81 ?f67 ?f81 ?f67 ?f82 ?f65 ?f82 ?f65 ?f81" draw:type="non-primitive"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0 L ?f0 ?f0 ?f0 ?f18 ?f1 ?f18 ?f1 ?f0 Z N"><draw:equation draw:name="f0" draw:formula="0"/><draw:equation draw:name="f1" draw:formula="26859"/><draw:equation draw:name="f2" draw:formula="8263"/><draw:equation draw:name="f3" draw:formula="0 + 28790"/><draw:equation draw:name="f4" draw:formula="0 + 1931"/><draw:equation draw:name="f5" draw:formula="7690"/><draw:equation draw:name="f6" draw:formula="6837"/><draw:equation draw:name="f7" draw:formula="7410"/><draw:equation draw:name="f8" draw:formula="5984"/><draw:equation draw:name="f9" draw:formula="6557"/><draw:equation draw:name="f10" draw:formula="4779"/><draw:equation draw:name="f11" draw:formula="5488"/><draw:equation draw:name="f12" draw:formula="3858"/><draw:equation draw:name="f13" draw:formula="4500"/><draw:equation draw:name="f14" draw:formula="2586"/><draw:equation draw:name="f15" draw:formula="3227"/><draw:equation draw:name="f16" draw:formula="1286"/><draw:equation draw:name="f17" draw:formula="1981"/><draw:equation draw:name="f18" draw:formula="600"/><draw:equation draw:name="f19" draw:formula="?f3 - 1931"/><draw:equation draw:name="f20" draw:formula="?f4 - 1931"/><draw:equation draw:name="f21" draw:formula="?f2 - ?f0"/><draw:equation draw:name="f22" draw:formula="?f1 - ?f0"/><draw:equation draw:name="f23" draw:formula="?f22 / 26859"/><draw:equation draw:name="f24" draw:formula="?f21 / 8263"/><draw:equation draw:name="f25" draw:formula="?f19 * ?f22"/><draw:equation draw:name="f26" draw:formula="11007 * ?f21"/><draw:equation draw:name="f27" draw:formula="?f20 * ?f22"/><draw:equation draw:name="f28" draw:formula="11580 * ?f21"/><draw:equation draw:name="f29" draw:formula="10154 * ?f21"/><draw:equation draw:name="f30" draw:formula="10727 * ?f21"/><draw:equation draw:name="f31" draw:formula="9301 * ?f21"/><draw:equation draw:name="f32" draw:formula="9874 * ?f21"/><draw:equation draw:name="f33" draw:formula="8096 * ?f21"/><draw:equation draw:name="f34" draw:formula="8805 * ?f21"/><draw:equation draw:name="f35" draw:formula="7175 * ?f21"/><draw:equation draw:name="f36" draw:formula="7817 * ?f21"/><draw:equation draw:name="f37" draw:formula="5903 * ?f21"/><draw:equation draw:name="f38" draw:formula="6544 * ?f21"/><draw:equation draw:name="f39" draw:formula="4603 * ?f21"/><draw:equation draw:name="f40" draw:formula="5298 * ?f21"/><draw:equation draw:name="f41" draw:formula="3317 * ?f21"/><draw:equation draw:name="f42" draw:formula="3917 * ?f21"/><draw:equation draw:name="f43" draw:formula="?f25 / 26859"/><draw:equation draw:name="f44" draw:formula="?f26 / 8263"/><draw:equation draw:name="f45" draw:formula="?f27 / 26859"/><draw:equation draw:name="f46" draw:formula="?f28 / 8263"/><draw:equation draw:name="f47" draw:formula="?f29 / 8263"/><draw:equation draw:name="f48" draw:formula="?f30 / 8263"/><draw:equation draw:name="f49" draw:formula="?f31 / 8263"/><draw:equation draw:name="f50" draw:formula="?f32 / 8263"/><draw:equation draw:name="f51" draw:formula="?f33 / 8263"/><draw:equation draw:name="f52" draw:formula="?f34 / 8263"/><draw:equation draw:name="f53" draw:formula="?f35 / 8263"/><draw:equation draw:name="f54" draw:formula="?f36 / 8263"/><draw:equation draw:name="f55" draw:formula="?f37 / 8263"/><draw:equation draw:name="f56" draw:formula="?f38 / 8263"/><draw:equation draw:name="f57" draw:formula="?f39 / 8263"/><draw:equation draw:name="f58" draw:formula="?f40 / 8263"/><draw:equation draw:name="f59" draw:formula="?f41 / 8263"/><draw:equation draw:name="f60" draw:formula="?f42 / 8263"/><draw:equation draw:name="f61" draw:formula="0 / ?f23"/><draw:equation draw:name="f62" draw:formula="?f1 / ?f23"/><draw:equation draw:name="f63" draw:formula="0 / ?f24"/><draw:equation draw:name="f64" draw:formula="?f2 / ?f24"/><draw:equation draw:name="f65" draw:formula="?f43 / ?f23"/><draw:equation draw:name="f66" draw:formula="?f44 / ?f24"/><draw:equation draw:name="f67" draw:formula="?f45 / ?f23"/><draw:equation draw:name="f68" draw:formula="?f46 / ?f24"/><draw:equation draw:name="f69" draw:formula="?f47 / ?f24"/><draw:equation draw:name="f70" draw:formula="?f48 / ?f24"/><draw:equation draw:name="f71" draw:formula="?f49 / ?f24"/><draw:equation draw:name="f72" draw:formula="?f50 / ?f24"/><draw:equation draw:name="f73" draw:formula="?f51 / ?f24"/><draw:equation draw:name="f74" draw:formula="?f52 / ?f24"/><draw:equation draw:name="f75" draw:formula="?f53 / ?f24"/><draw:equation draw:name="f76" draw:formula="?f54 / ?f24"/><draw:equation draw:name="f77" draw:formula="?f55 / ?f24"/><draw:equation draw:name="f78" draw:formula="?f56 / ?f24"/><draw:equation draw:name="f79" draw:formula="?f57 / ?f24"/><draw:equation draw:name="f80" draw:formula="?f58 / ?f24"/><draw:equation draw:name="f81" draw:formula="?f59 / ?f24"/><draw:equation draw:name="f82" draw:formula="?f60 / ?f24"/></draw:enhanced-geometry></draw:custom-shape><draw:connector draw:name="Line 130" draw:style-name="gr4" draw:text-style-name="P59" draw:type="line" svg:x1="3.378cm" svg:y1="5.36cm" svg:x2="3.378cm" svg:y2="20.429cm" svg:d="M3378 5360v15069" svg:viewBox="0 0 2 15071"><text:p/></draw:connector><draw:custom-shape draw:name="Rectangle 129" draw:style-name="gr5" draw:text-style-name="P60" svg:width="0.034cm" svg:height="15.078cm" svg:x="3.374cm" svg:y="5.355cm"><text:p/><draw:enhanced-geometry svg:viewBox="0 0 21600 21600" draw:type="non-primitive" draw:enhanced-path="M 0 0 L 21600 0 21600 21600 0 21600 Z N"/></draw:custom-shape><draw:connector draw:name="Line 128" draw:style-name="gr4" draw:text-style-name="P59" draw:type="line" svg:x1="7.327cm" svg:y1="5.392cm" svg:x2="7.327cm" svg:y2="20.43cm" svg:d="M7327 5392v15038" svg:viewBox="0 0 2 15039"><text:p/></draw:connector><draw:custom-shape draw:name="Rectangle 127" draw:style-name="gr5" draw:text-style-name="P60" svg:width="0.034cm" svg:height="15.047cm" svg:x="7.322cm" svg:y="5.387cm"><text:p/><draw:enhanced-geometry svg:viewBox="0 0 21600 21600" draw:type="non-primitive" draw:enhanced-path="M 0 0 L 21600 0 21600 21600 0 21600 Z N"/></draw:custom-shape><draw:connector draw:name="Line 126" draw:style-name="gr4" draw:text-style-name="P59" draw:type="line" svg:x1="19.099cm" svg:y1="5.392cm" svg:x2="19.099cm" svg:y2="20.43cm" svg:d="M19099 5392v15038" svg:viewBox="0 0 2 15039"><text:p/></draw:connector><draw:custom-shape draw:name="Rectangle 125" draw:style-name="gr5" draw:text-style-name="P60" svg:width="0.034cm" svg:height="15.047cm" svg:x="19.094cm" svg:y="5.387cm"><text:p/><draw:enhanced-geometry svg:viewBox="0 0 21600 21600" draw:type="non-primitive" draw:enhanced-path="M 0 0 L 21600 0 21600 21600 0 21600 Z N"/></draw:custom-shape><draw:connector draw:name="Line 124" draw:style-name="gr4" draw:text-style-name="P59" draw:type="line" svg:x1="29.294cm" svg:y1="5.392cm" svg:x2="29.294cm" svg:y2="20.43cm" svg:d="M29294 5392v15038" svg:viewBox="0 0 2 15039"><text:p/></draw:connector><draw:custom-shape draw:name="Rectangle 123" draw:style-name="gr5" draw:text-style-name="P60" svg:width="0.034cm" svg:height="15.047cm" svg:x="29.291cm" svg:y="5.387cm"><text:p/><draw:enhanced-geometry svg:viewBox="0 0 21600 21600" draw:type="non-primitive" draw:enhanced-path="M 0 0 L 21600 0 21600 21600 0 21600 Z N"/></draw:custom-shape><draw:connector draw:name="Line 122" draw:style-name="gr4" draw:text-style-name="P59" draw:type="line" svg:x1="36.172cm" svg:y1="5.392cm" svg:x2="36.172cm" svg:y2="20.43cm" svg:d="M36172 5392v15038" svg:viewBox="0 0 2 15039"><text:p/></draw:connector><draw:custom-shape draw:name="Rectangle 121" draw:style-name="gr5" draw:text-style-name="P60" svg:width="0.034cm" svg:height="15.047cm" svg:x="36.166cm" svg:y="5.387cm"><text:p/><draw:enhanced-geometry svg:viewBox="0 0 21600 21600" draw:type="non-primitive" draw:enhanced-path="M 0 0 L 21600 0 21600 21600 0 21600 Z N"/></draw:custom-shape><draw:connector draw:name="Line 120" draw:style-name="gr4" draw:text-style-name="P59" draw:type="line" svg:x1="50.763cm" svg:y1="5.392cm" svg:x2="50.763cm" svg:y2="20.43cm" svg:d="M50763 5392v15038" svg:viewBox="0 0 2 15039"><text:p/></draw:connector><draw:custom-shape draw:name="Rectangle 119" draw:style-name="gr5" draw:text-style-name="P60" svg:width="0.034cm" svg:height="15.047cm" svg:x="50.757cm" svg:y="5.387cm"><text:p/><draw:enhanced-geometry svg:viewBox="0 0 21600 21600" draw:type="non-primitive" draw:enhanced-path="M 0 0 L 21600 0 21600 21600 0 21600 Z N"/></draw:custom-shape><draw:connector draw:name="Line 118" draw:style-name="gr4" draw:text-style-name="P59" draw:type="line" svg:x1="3.409cm" svg:y1="5.36cm" svg:x2="50.786cm" svg:y2="5.36cm" svg:d="M3409 5360h47377" svg:viewBox="0 0 47378 2"><text:p/></draw:connector><draw:custom-shape draw:name="Rectangle 117" draw:style-name="gr5" draw:text-style-name="P60" svg:width="47.386cm" svg:height="0.034cm" svg:x="3.406cm" svg:y="5.355cm"><text:p/><draw:enhanced-geometry svg:viewBox="0 0 21600 21600" draw:type="non-primitive" draw:enhanced-path="M 0 0 L 21600 0 21600 21600 0 21600 Z N"/></draw:custom-shape><draw:connector draw:name="Line 116" draw:style-name="gr4" draw:text-style-name="P59" draw:type="line" svg:x1="3.409cm" svg:y1="5.838cm" svg:x2="50.786cm" svg:y2="5.838cm" svg:d="M3409 5838h47377" svg:viewBox="0 0 47378 2"><text:p/></draw:connector><draw:custom-shape draw:name="Rectangle 115" draw:style-name="gr5" draw:text-style-name="P60" svg:width="47.386cm" svg:height="0.034cm" svg:x="3.406cm" svg:y="5.835cm"><text:p/><draw:enhanced-geometry svg:viewBox="0 0 21600 21600" draw:type="non-primitive" draw:enhanced-path="M 0 0 L 21600 0 21600 21600 0 21600 Z N"/></draw:custom-shape><draw:connector draw:name="Line 114" draw:style-name="gr4" draw:text-style-name="P59" draw:type="line" svg:x1="3.409cm" svg:y1="6.89cm" svg:x2="50.786cm" svg:y2="6.89cm" svg:d="M3409 6890h47377" svg:viewBox="0 0 47378 2"><text:p/></draw:connector><draw:custom-shape draw:name="Rectangle 113" draw:style-name="gr5" draw:text-style-name="P60" svg:width="47.386cm" svg:height="0.034cm" svg:x="3.406cm" svg:y="6.884cm"><text:p/><draw:enhanced-geometry svg:viewBox="0 0 21600 21600" draw:type="non-primitive" draw:enhanced-path="M 0 0 L 21600 0 21600 21600 0 21600 Z N"/></draw:custom-shape><draw:connector draw:name="Line 112" draw:style-name="gr4" draw:text-style-name="P59" draw:type="line" svg:x1="3.409cm" svg:y1="8.107cm" svg:x2="50.786cm" svg:y2="8.107cm" svg:d="M3409 8107h47377" svg:viewBox="0 0 47378 2"><text:p/></draw:connector><draw:custom-shape draw:name="Rectangle 111" draw:style-name="gr5" draw:text-style-name="P60" svg:width="47.386cm" svg:height="0.034cm" svg:x="3.406cm" svg:y="8.103cm"><text:p/><draw:enhanced-geometry svg:viewBox="0 0 21600 21600" draw:type="non-primitive" draw:enhanced-path="M 0 0 L 21600 0 21600 21600 0 21600 Z N"/></draw:custom-shape><draw:connector draw:name="Line 110" draw:style-name="gr4" draw:text-style-name="P59" draw:type="line" svg:x1="3.409cm" svg:y1="9.326cm" svg:x2="50.786cm" svg:y2="9.326cm" svg:d="M3409 9326h47377" svg:viewBox="0 0 47378 2"><text:p/></draw:connector><draw:custom-shape draw:name="Rectangle 109" draw:style-name="gr5" draw:text-style-name="P60" svg:width="47.386cm" svg:height="0.034cm" svg:x="3.406cm" svg:y="9.32cm"><text:p/><draw:enhanced-geometry svg:viewBox="0 0 21600 21600" draw:type="non-primitive" draw:enhanced-path="M 0 0 L 21600 0 21600 21600 0 21600 Z N"/></draw:custom-shape><draw:connector draw:name="Line 108" draw:style-name="gr4" draw:text-style-name="P59" draw:type="line" svg:x1="3.409cm" svg:y1="10.4cm" svg:x2="50.786cm" svg:y2="10.4cm" svg:d="M3409 10400h47377" svg:viewBox="0 0 47378 2"><text:p/></draw:connector><draw:custom-shape draw:name="Rectangle 107" draw:style-name="gr5" draw:text-style-name="P60" svg:width="47.386cm" svg:height="0.034cm" svg:x="3.406cm" svg:y="10.394cm"><text:p/><draw:enhanced-geometry svg:viewBox="0 0 21600 21600" draw:type="non-primitive" draw:enhanced-path="M 0 0 L 21600 0 21600 21600 0 21600 Z N"/></draw:custom-shape><draw:connector draw:name="Line 106" draw:style-name="gr4" draw:text-style-name="P59" draw:type="line" svg:x1="3.409cm" svg:y1="11.522cm" svg:x2="50.786cm" svg:y2="11.522cm" svg:d="M3409 11522h47377" svg:viewBox="0 0 47378 2"><text:p/></draw:connector><draw:custom-shape draw:name="Rectangle 105" draw:style-name="gr5" draw:text-style-name="P60" svg:width="47.386cm" svg:height="0.034cm" svg:x="3.406cm" svg:y="11.518cm"><text:p/><draw:enhanced-geometry svg:viewBox="0 0 21600 21600" draw:type="non-primitive" draw:enhanced-path="M 0 0 L 21600 0 21600 21600 0 21600 Z N"/></draw:custom-shape><draw:connector draw:name="Line 104" draw:style-name="gr4" draw:text-style-name="P59" draw:type="line" svg:x1="3.409cm" svg:y1="12.643cm" svg:x2="50.786cm" svg:y2="12.643cm" svg:d="M3409 12643h47377" svg:viewBox="0 0 47378 2"><text:p/></draw:connector><draw:custom-shape draw:name="Rectangle 103" draw:style-name="gr5" draw:text-style-name="P60" svg:width="47.386cm" svg:height="0.034cm" svg:x="3.406cm" svg:y="12.64cm"><text:p/><draw:enhanced-geometry svg:viewBox="0 0 21600 21600" draw:type="non-primitive" draw:enhanced-path="M 0 0 L 21600 0 21600 21600 0 21600 Z N"/></draw:custom-shape><draw:connector draw:name="Line 102" draw:style-name="gr4" draw:text-style-name="P59" draw:type="line" svg:x1="3.409cm" svg:y1="13.767cm" svg:x2="50.786cm" svg:y2="13.767cm" svg:d="M3409 13767h47377" svg:viewBox="0 0 47378 2"><text:p/></draw:connector><draw:custom-shape draw:name="Rectangle 101" draw:style-name="gr5" draw:text-style-name="P60" svg:width="47.386cm" svg:height="0.034cm" svg:x="3.406cm" svg:y="13.762cm"><text:p/><draw:enhanced-geometry svg:viewBox="0 0 21600 21600" draw:type="non-primitive" draw:enhanced-path="M 0 0 L 21600 0 21600 21600 0 21600 Z N"/></draw:custom-shape><draw:connector draw:name="Line 100" draw:style-name="gr4" draw:text-style-name="P59" draw:type="line" svg:x1="3.409cm" svg:y1="14.268cm" svg:x2="50.786cm" svg:y2="14.268cm" svg:d="M3409 14268h47377" svg:viewBox="0 0 47378 2"><text:p/></draw:connector><draw:custom-shape draw:name="Rectangle 99" draw:style-name="gr5" draw:text-style-name="P60" svg:width="47.386cm" svg:height="0.034cm" svg:x="3.406cm" svg:y="14.264cm"><text:p/><draw:enhanced-geometry svg:viewBox="0 0 21600 21600" draw:type="non-primitive" draw:enhanced-path="M 0 0 L 21600 0 21600 21600 0 21600 Z N"/></draw:custom-shape><draw:connector draw:name="Line 98" draw:style-name="gr4" draw:text-style-name="P59" draw:type="line" svg:x1="3.409cm" svg:y1="15.51cm" svg:x2="36.195cm" svg:y2="15.51cm" svg:d="M3409 15510h32786" svg:viewBox="0 0 32787 2"><text:p/></draw:connector><draw:custom-shape draw:name="Rectangle 97" draw:style-name="gr5" draw:text-style-name="P60" svg:width="32.793cm" svg:height="0.034cm" svg:x="3.406cm" svg:y="15.506cm"><text:p/><draw:enhanced-geometry svg:viewBox="0 0 21600 21600" draw:type="non-primitive" draw:enhanced-path="M 0 0 L 21600 0 21600 21600 0 21600 Z N"/></draw:custom-shape><draw:connector draw:name="Line 96" draw:style-name="gr4" draw:text-style-name="P59" draw:type="line" svg:x1="3.409cm" svg:y1="16.393cm" svg:x2="50.786cm" svg:y2="16.393cm" svg:d="M3409 16393h47377" svg:viewBox="0 0 47378 2"><text:p/></draw:connector><draw:custom-shape draw:name="Rectangle 95" draw:style-name="gr5" draw:text-style-name="P60" svg:width="47.386cm" svg:height="0.034cm" svg:x="3.406cm" svg:y="16.388cm"><text:p/><draw:enhanced-geometry svg:viewBox="0 0 21600 21600" draw:type="non-primitive" draw:enhanced-path="M 0 0 L 21600 0 21600 21600 0 21600 Z N"/></draw:custom-shape><draw:connector draw:name="Line 94" draw:style-name="gr4" draw:text-style-name="P59" draw:type="line" svg:x1="3.409cm" svg:y1="17.397cm" svg:x2="50.786cm" svg:y2="17.397cm" svg:d="M3409 17397h47377" svg:viewBox="0 0 47378 2"><text:p/></draw:connector><draw:custom-shape draw:name="Rectangle 93" draw:style-name="gr5" draw:text-style-name="P60" svg:width="47.386cm" svg:height="0.034cm" svg:x="3.406cm" svg:y="17.392cm"><text:p/><draw:enhanced-geometry svg:viewBox="0 0 21600 21600" draw:type="non-primitive" draw:enhanced-path="M 0 0 L 21600 0 21600 21600 0 21600 Z N"/></draw:custom-shape><draw:connector draw:name="Line 92" draw:style-name="gr4" draw:text-style-name="P59" draw:type="line" svg:x1="3.409cm" svg:y1="17.898cm" svg:x2="50.786cm" svg:y2="17.898cm" svg:d="M3409 17898h47377" svg:viewBox="0 0 47378 2"><text:p/></draw:connector><draw:custom-shape draw:name="Rectangle 91" draw:style-name="gr5" draw:text-style-name="P60" svg:width="47.386cm" svg:height="0.034cm" svg:x="3.406cm" svg:y="17.894cm"><text:p/><draw:enhanced-geometry svg:viewBox="0 0 21600 21600" draw:type="non-primitive" draw:enhanced-path="M 0 0 L 21600 0 21600 21600 0 21600 Z N"/></draw:custom-shape><draw:connector draw:name="Line 90" draw:style-name="gr4" draw:text-style-name="P59" draw:type="line" svg:x1="3.409cm" svg:y1="18.902cm" svg:x2="50.786cm" svg:y2="18.902cm" svg:d="M3409 18902h47377" svg:viewBox="0 0 47378 2"><text:p/></draw:connector><draw:custom-shape draw:name="Rectangle 89" draw:style-name="gr5" draw:text-style-name="P60" svg:width="47.386cm" svg:height="0.034cm" svg:x="3.406cm" svg:y="18.896cm"><text:p/><draw:enhanced-geometry svg:viewBox="0 0 21600 21600" draw:type="non-primitive" draw:enhanced-path="M 0 0 L 21600 0 21600 21600 0 21600 Z N"/></draw:custom-shape><draw:connector draw:name="Line 88" draw:style-name="gr4" draw:text-style-name="P59" draw:type="line" svg:x1="3.409cm" svg:y1="19.403cm" svg:x2="50.786cm" svg:y2="19.403cm" svg:d="M3409 19403h47377" svg:viewBox="0 0 47378 2"><text:p/></draw:connector><draw:custom-shape draw:name="Rectangle 87" draw:style-name="gr5" draw:text-style-name="P60" svg:width="47.386cm" svg:height="0.034cm" svg:x="3.406cm" svg:y="19.397cm"><text:p/><draw:enhanced-geometry svg:viewBox="0 0 21600 21600" draw:type="non-primitive" draw:enhanced-path="M 0 0 L 21600 0 21600 21600 0 21600 Z N"/></draw:custom-shape><draw:connector draw:name="Line 86" draw:style-name="gr4" draw:text-style-name="P59" draw:type="line" svg:x1="3.409cm" svg:y1="20.406cm" svg:x2="50.786cm" svg:y2="20.406cm" svg:d="M3409 20406h47377" svg:viewBox="0 0 47378 2"><text:p/></draw:connector><draw:custom-shape draw:name="Rectangle 85" draw:style-name="gr5" draw:text-style-name="P60" svg:width="47.386cm" svg:height="0.034cm" svg:x="3.406cm" svg:y="20.401cm"><text:p/><draw:enhanced-geometry svg:viewBox="0 0 21600 21600" draw:type="non-primitive" draw:enhanced-path="M 0 0 L 21600 0 21600 21600 0 21600 Z N"/></draw:custom-shape></draw:g><draw:frame draw:style-name="fr1" draw:name="Text Box 82" text:anchor-type="paragraph" svg:x="16.226cm" svg:y="4.173cm" svg:width="7.151cm" style:rel-width="scale" svg:height="0.73cm" style:rel-height="scale" draw:z-index="1"><draw:text-box><text:p text:style-name="P1">AYUDA Y SUBVENCIONES</text:p></draw:text-box></draw:frame><draw:frame draw:style-name="fr1" draw:name="Text Box 81" text:anchor-type="paragraph" svg:x="3.39cm" svg:y="5.373cm" svg:width="3.948cm" style:rel-width="scale" svg:height="0.48cm" style:rel-height="scale" draw:z-index="2"><draw:text-box><text:p text:style-name="P2"><text:span text:style-name="Fuente_20_de_20_párrafo_20_predeter."><text:span text:style-name="T1">IMPORTE</text:span></text:span></text:p></draw:text-box></draw:frame><draw:frame draw:style-name="fr1" draw:name="Text Box 80" text:anchor-type="paragraph" svg:x="7.338cm" svg:y="5.373cm" svg:width="11.774cm" style:rel-width="scale" svg:height="0.48cm" style:rel-height="scale" draw:z-index="3"><draw:text-box><text:p text:style-name="P3"><text:span text:style-name="Fuente_20_de_20_párrafo_20_predeter."><text:span text:style-name="T1">OBJETO</text:span></text:span></text:p></draw:text-box></draw:frame><draw:frame draw:style-name="fr1" draw:name="Text Box 79" text:anchor-type="paragraph" svg:x="19.11cm" svg:y="5.373cm" svg:width="10.195cm" style:rel-width="scale" svg:height="0.48cm" style:rel-height="scale" draw:z-index="4"><draw:text-box><text:p text:style-name="P18"><text:span text:style-name="Fuente_20_de_20_párrafo_20_predeter."><text:span text:style-name="T1">FINALIDAD</text:span></text:span></text:p></draw:text-box></draw:frame><draw:frame draw:style-name="fr1" draw:name="Text Box 78" text:anchor-type="paragraph" svg:x="29.307cm" svg:y="5.373cm" svg:width="6.877cm" style:rel-width="scale" svg:height="0.48cm" style:rel-height="scale" draw:z-index="5"><draw:text-box><text:p text:style-name="P4"><text:span text:style-name="Fuente_20_de_20_párrafo_20_predeter."><text:span text:style-name="T1">PERSONA / ENTIDAD BENEFICIARIA</text:span></text:span></text:p></draw:text-box></draw:frame><draw:frame draw:style-name="fr1" draw:name="Text Box 77" text:anchor-type="paragraph" svg:x="36.184cm" svg:y="5.373cm" svg:width="14.589cm" style:rel-width="scale" svg:height="0.48cm" style:rel-height="scale" draw:z-index="6"><draw:text-box><text:p text:style-name="P19"><text:span text:style-name="Fuente_20_de_20_párrafo_20_predeter."><text:span text:style-name="T1">ADMINISTRACIÓN CONCEDENTE</text:span></text:span></text:p></draw:text-box></draw:frame><draw:frame draw:style-name="fr1" draw:name="Text Box 76" text:anchor-type="paragraph" svg:x="3.39cm" svg:y="5.851cm" svg:width="3.948cm" style:rel-width="scale" svg:height="1.051cm" style:rel-height="scale" draw:z-index="7"><draw:text-box><text:p text:style-name="P20"><text:span text:style-name="Fuente_20_de_20_párrafo_20_predeter."><text:span text:style-name="T2">€<text:tab/>90.000,00</text:span></text:span></text:p></draw:text-box></draw:frame><draw:frame draw:style-name="fr1" draw:name="Text Box 75" text:anchor-type="paragraph" svg:x="7.338cm" svg:y="5.851cm" svg:width="11.774cm" style:rel-width="scale" svg:height="1.051cm" style:rel-height="scale" draw:z-index="8"><draw:text-box><text:p text:style-name="P28"><text:span text:style-name="Fuente_20_de_20_párrafo_20_predeter."><text:span text:style-name="T2">IRPF</text:span></text:span><text:span text:style-name="Fuente_20_de_20_párrafo_20_predeter."><text:span text:style-name="T3"> </text:span></text:span><text:span text:style-name="Fuente_20_de_20_párrafo_20_predeter."><text:span text:style-name="T2">2020</text:span></text:span><text:span text:style-name="Fuente_20_de_20_párrafo_20_predeter."><text:span text:style-name="T4"> </text:span></text:span><text:span text:style-name="Fuente_20_de_20_párrafo_20_predeter."><text:span text:style-name="T2">CONSEJERÍA</text:span></text:span><text:span text:style-name="Fuente_20_de_20_párrafo_20_predeter."><text:span text:style-name="T3"> </text:span></text:span><text:span text:style-name="Fuente_20_de_20_párrafo_20_predeter."><text:span text:style-name="T2">DE</text:span></text:span><text:span text:style-name="Fuente_20_de_20_párrafo_20_predeter."><text:span text:style-name="T5"> </text:span></text:span><text:span text:style-name="Fuente_20_de_20_párrafo_20_predeter."><text:span text:style-name="T2">DERECHOS</text:span></text:span><text:span text:style-name="Fuente_20_de_20_párrafo_20_predeter."><text:span text:style-name="T3"> </text:span></text:span><text:span text:style-name="Fuente_20_de_20_párrafo_20_predeter."><text:span text:style-name="T2">SOCIALES,</text:span></text:span><text:span text:style-name="Fuente_20_de_20_párrafo_20_predeter."><text:span text:style-name="T4"> </text:span></text:span><text:span text:style-name="Fuente_20_de_20_párrafo_20_predeter."><text:span text:style-name="T2">IGUALDAD, DIVERSIDAD Y</text:span></text:span><text:span text:style-name="Fuente_20_de_20_párrafo_20_predeter."><text:span text:style-name="T6"> </text:span></text:span><text:span text:style-name="Fuente_20_de_20_párrafo_20_predeter."><text:span text:style-name="T2">JUVENTUD</text:span></text:span></text:p></draw:text-box></draw:frame><draw:frame draw:style-name="fr1" draw:name="Text Box 74" text:anchor-type="paragraph" svg:x="19.11cm" svg:y="5.851cm" svg:width="10.195cm" style:rel-width="scale" svg:height="1.051cm" style:rel-height="scale" draw:z-index="9"><draw:text-box><text:p text:style-name="P5"><text:span text:style-name="Fuente_20_de_20_párrafo_20_predeter."><text:span text:style-name="T2">TRABAJO CON DIFICULTAD SOCIAL</text:span></text:span></text:p></draw:text-box></draw:frame><draw:frame draw:style-name="fr1" draw:name="Text Box 73" text:anchor-type="paragraph" svg:x="29.307cm" svg:y="5.851cm" svg:width="6.877cm" style:rel-width="scale" svg:height="1.051cm" style:rel-height="scale" draw:z-index="10"><draw:text-box><text:p text:style-name="P35"><text:span text:style-name="Fuente_20_de_20_párrafo_20_predeter."><text:span text:style-name="T2">ALDEAS INFANTILES SOS DE ESPAÑA</text:span></text:span></text:p></draw:text-box></draw:frame><draw:frame draw:style-name="fr1" draw:name="Text Box 72" text:anchor-type="paragraph" svg:x="36.184cm" svg:y="5.851cm" svg:width="14.589cm" style:rel-width="scale" svg:height="1.051cm" style:rel-height="scale" draw:z-index="11"><draw:text-box><text:p text:style-name="P5"><text:span text:style-name="Fuente_20_de_20_párrafo_20_predeter."><text:span text:style-name="T2">GOBIERNO DE CANARIAS</text:span></text:span></text:p></draw:text-box></draw:frame><draw:frame draw:style-name="fr1" draw:name="Text Box 71" text:anchor-type="paragraph" svg:x="3.39cm" svg:y="6.902cm" svg:width="3.948cm" style:rel-width="scale" svg:height="1.217cm" style:rel-height="scale" draw:z-index="12"><draw:text-box><text:p text:style-name="P36"/><text:p text:style-name="P21"><text:span text:style-name="Fuente_20_de_20_párrafo_20_predeter."><text:span text:style-name="T2">€<text:tab/>72.554,80</text:span></text:span></text:p><text:p text:style-name="P44"/></draw:text-box></draw:frame><draw:frame draw:style-name="fr1" draw:name="Text Box 70" text:anchor-type="paragraph" svg:x="7.338cm" svg:y="6.902cm" svg:width="11.774cm" style:rel-width="scale" svg:height="1.217cm" style:rel-height="scale" draw:z-index="13"><draw:text-box><text:p text:style-name="P29"><text:span text:style-name="Fuente_20_de_20_párrafo_20_predeter."><text:span text:style-name="T2">IRPF</text:span></text:span><text:span text:style-name="Fuente_20_de_20_párrafo_20_predeter."><text:span text:style-name="T3"> </text:span></text:span><text:span text:style-name="Fuente_20_de_20_párrafo_20_predeter."><text:span text:style-name="T2">2020</text:span></text:span><text:span text:style-name="Fuente_20_de_20_párrafo_20_predeter."><text:span text:style-name="T4"> </text:span></text:span><text:span text:style-name="Fuente_20_de_20_párrafo_20_predeter."><text:span text:style-name="T2">CONSEJERÍA</text:span></text:span><text:span text:style-name="Fuente_20_de_20_párrafo_20_predeter."><text:span text:style-name="T3"> </text:span></text:span><text:span text:style-name="Fuente_20_de_20_párrafo_20_predeter."><text:span text:style-name="T2">DE</text:span></text:span><text:span text:style-name="Fuente_20_de_20_párrafo_20_predeter."><text:span text:style-name="T5"> </text:span></text:span><text:span text:style-name="Fuente_20_de_20_párrafo_20_predeter."><text:span text:style-name="T2">DERECHOS</text:span></text:span><text:span text:style-name="Fuente_20_de_20_párrafo_20_predeter."><text:span text:style-name="T3"> </text:span></text:span><text:span text:style-name="Fuente_20_de_20_párrafo_20_predeter."><text:span text:style-name="T2">SOCIALES,</text:span></text:span><text:span text:style-name="Fuente_20_de_20_párrafo_20_predeter."><text:span text:style-name="T4"> </text:span></text:span><text:span text:style-name="Fuente_20_de_20_párrafo_20_predeter."><text:span text:style-name="T2">IGUALDAD, DIVERSIDAD Y</text:span></text:span><text:span text:style-name="Fuente_20_de_20_párrafo_20_predeter."><text:span text:style-name="T6"> </text:span></text:span><text:span text:style-name="Fuente_20_de_20_párrafo_20_predeter."><text:span text:style-name="T2">JUVENTUD</text:span></text:span></text:p></draw:text-box></draw:frame><draw:frame draw:style-name="fr1" draw:name="Text Box 69" text:anchor-type="paragraph" svg:x="19.11cm" svg:y="6.902cm" svg:width="10.195cm" style:rel-width="scale" svg:height="1.217cm" style:rel-height="scale" draw:z-index="14"><draw:text-box><text:p text:style-name="P37"/><text:p text:style-name="P6"><text:span text:style-name="Fuente_20_de_20_párrafo_20_predeter."><text:span text:style-name="T2">PROGRAMA DE VOLUNTARIADO</text:span></text:span></text:p></draw:text-box></draw:frame><draw:frame draw:style-name="fr1" draw:name="Text Box 68" text:anchor-type="paragraph" svg:x="29.307cm" svg:y="6.902cm" svg:width="6.877cm" style:rel-width="scale" svg:height="1.217cm" style:rel-height="scale" draw:z-index="15"><draw:text-box><text:p text:style-name="P36"/><text:p text:style-name="Texto_20_independiente"><text:span text:style-name="Fuente_20_de_20_párrafo_20_predeter."><text:span text:style-name="T2">ALDEAS INFANTILES SOS DE ESPAÑA</text:span></text:span></text:p><text:p text:style-name="P44"/></draw:text-box></draw:frame><draw:frame draw:style-name="fr1" draw:name="Text Box 67" text:anchor-type="paragraph" svg:x="36.184cm" svg:y="6.902cm" svg:width="14.589cm" style:rel-width="scale" svg:height="1.217cm" style:rel-height="scale" draw:z-index="16"><draw:text-box><text:p text:style-name="P36"/><text:p text:style-name="P7"><text:span text:style-name="Fuente_20_de_20_párrafo_20_predeter."><text:span text:style-name="T2">GOBIERNO DE CANARIAS</text:span></text:span></text:p><text:p text:style-name="P44"/></draw:text-box></draw:frame><draw:frame draw:style-name="fr1" draw:name="Text Box 66" text:anchor-type="paragraph" svg:x="3.39cm" svg:y="8.119cm" svg:width="3.948cm" style:rel-width="scale" svg:height="1.217cm" style:rel-height="scale" draw:z-index="17"><draw:text-box><text:p text:style-name="P36"/><text:p text:style-name="P21"><text:span text:style-name="Fuente_20_de_20_párrafo_20_predeter."><text:span text:style-name="T2">€<text:tab/>90.000,00</text:span></text:span></text:p><text:p text:style-name="P44"/></draw:text-box></draw:frame><draw:frame draw:style-name="fr1" draw:name="Text Box 65" text:anchor-type="paragraph" svg:x="7.338cm" svg:y="8.119cm" svg:width="11.774cm" style:rel-width="scale" svg:height="1.217cm" style:rel-height="scale" draw:z-index="18"><draw:text-box><text:p text:style-name="P29"><text:span text:style-name="Fuente_20_de_20_párrafo_20_predeter."><text:span text:style-name="T2">IRPF</text:span></text:span><text:span text:style-name="Fuente_20_de_20_párrafo_20_predeter."><text:span text:style-name="T3"> </text:span></text:span><text:span text:style-name="Fuente_20_de_20_párrafo_20_predeter."><text:span text:style-name="T2">2020</text:span></text:span><text:span text:style-name="Fuente_20_de_20_párrafo_20_predeter."><text:span text:style-name="T4"> </text:span></text:span><text:span text:style-name="Fuente_20_de_20_párrafo_20_predeter."><text:span text:style-name="T2">CONSEJERÍA</text:span></text:span><text:span text:style-name="Fuente_20_de_20_párrafo_20_predeter."><text:span text:style-name="T3"> </text:span></text:span><text:span text:style-name="Fuente_20_de_20_párrafo_20_predeter."><text:span text:style-name="T2">DE</text:span></text:span><text:span text:style-name="Fuente_20_de_20_párrafo_20_predeter."><text:span text:style-name="T5"> </text:span></text:span><text:span text:style-name="Fuente_20_de_20_párrafo_20_predeter."><text:span text:style-name="T2">DERECHOS</text:span></text:span><text:span text:style-name="Fuente_20_de_20_párrafo_20_predeter."><text:span text:style-name="T3"> </text:span></text:span><text:span text:style-name="Fuente_20_de_20_párrafo_20_predeter."><text:span text:style-name="T2">SOCIALES,</text:span></text:span><text:span text:style-name="Fuente_20_de_20_párrafo_20_predeter."><text:span text:style-name="T4"> </text:span></text:span><text:span text:style-name="Fuente_20_de_20_párrafo_20_predeter."><text:span text:style-name="T2">IGUALDAD, DIVERSIDAD Y</text:span></text:span><text:span text:style-name="Fuente_20_de_20_párrafo_20_predeter."><text:span text:style-name="T6"> </text:span></text:span><text:span text:style-name="Fuente_20_de_20_párrafo_20_predeter."><text:span text:style-name="T2">JUVENTUD</text:span></text:span></text:p></draw:text-box></draw:frame><draw:frame draw:style-name="fr1" draw:name="Text Box 64" text:anchor-type="paragraph" svg:x="19.11cm" svg:y="8.119cm" svg:width="10.195cm" style:rel-width="scale" svg:height="1.217cm" style:rel-height="scale" draw:z-index="19"><draw:text-box><text:p text:style-name="P37"/><text:p text:style-name="P6"><text:span text:style-name="Fuente_20_de_20_párrafo_20_predeter."><text:span text:style-name="T2">PUNTO DE ENCUENTRO FAMILIAR</text:span></text:span></text:p></draw:text-box></draw:frame><draw:frame draw:style-name="fr1" draw:name="Text Box 63" text:anchor-type="paragraph" svg:x="29.307cm" svg:y="8.119cm" svg:width="6.877cm" style:rel-width="scale" svg:height="1.217cm" style:rel-height="scale" draw:z-index="20"><draw:text-box><text:p text:style-name="P36"/><text:p text:style-name="Texto_20_independiente"><text:span text:style-name="Fuente_20_de_20_párrafo_20_predeter."><text:span text:style-name="T2">ALDEAS INFANTILES SOS DE ESPAÑA</text:span></text:span></text:p><text:p text:style-name="P44"/></draw:text-box></draw:frame><draw:frame draw:style-name="fr1" draw:name="Text Box 62" text:anchor-type="paragraph" svg:x="36.184cm" svg:y="8.119cm" svg:width="14.589cm" style:rel-width="scale" svg:height="1.217cm" style:rel-height="scale" draw:z-index="21"><draw:text-box><text:p text:style-name="P36"/><text:p text:style-name="P7"><text:span text:style-name="Fuente_20_de_20_párrafo_20_predeter."><text:span text:style-name="T2">GOBIERNO DE CANARIAS</text:span></text:span></text:p><text:p text:style-name="P44"/></draw:text-box></draw:frame><draw:frame draw:style-name="fr1" draw:name="Text Box 61" text:anchor-type="paragraph" svg:x="3.39cm" svg:y="9.338cm" svg:width="3.948cm" style:rel-width="scale" svg:height="1.074cm" style:rel-height="scale" draw:z-index="22"><draw:text-box><text:p text:style-name="P22"><text:span text:style-name="Fuente_20_de_20_párrafo_20_predeter."><text:span text:style-name="T2">€<text:tab/>81.203,82</text:span></text:span></text:p></draw:text-box></draw:frame><draw:frame draw:style-name="fr1" draw:name="Text Box 60" text:anchor-type="paragraph" svg:x="7.338cm" svg:y="9.338cm" svg:width="11.774cm" style:rel-width="scale" svg:height="1.074cm" style:rel-height="scale" draw:z-index="23"><draw:text-box><text:p text:style-name="P30"><text:span text:style-name="Fuente_20_de_20_párrafo_20_predeter."><text:span text:style-name="T2">IRPF</text:span></text:span><text:span text:style-name="Fuente_20_de_20_párrafo_20_predeter."><text:span text:style-name="T3"> </text:span></text:span><text:span text:style-name="Fuente_20_de_20_párrafo_20_predeter."><text:span text:style-name="T2">2020</text:span></text:span><text:span text:style-name="Fuente_20_de_20_párrafo_20_predeter."><text:span text:style-name="T4"> </text:span></text:span><text:span text:style-name="Fuente_20_de_20_párrafo_20_predeter."><text:span text:style-name="T2">CONSEJERÍA</text:span></text:span><text:span text:style-name="Fuente_20_de_20_párrafo_20_predeter."><text:span text:style-name="T3"> </text:span></text:span><text:span text:style-name="Fuente_20_de_20_párrafo_20_predeter."><text:span text:style-name="T2">DE</text:span></text:span><text:span text:style-name="Fuente_20_de_20_párrafo_20_predeter."><text:span text:style-name="T5"> </text:span></text:span><text:span text:style-name="Fuente_20_de_20_párrafo_20_predeter."><text:span text:style-name="T2">DERECHOS</text:span></text:span><text:span text:style-name="Fuente_20_de_20_párrafo_20_predeter."><text:span text:style-name="T3"> </text:span></text:span><text:span text:style-name="Fuente_20_de_20_párrafo_20_predeter."><text:span text:style-name="T2">SOCIALES,</text:span></text:span><text:span text:style-name="Fuente_20_de_20_párrafo_20_predeter."><text:span text:style-name="T4"> </text:span></text:span><text:span text:style-name="Fuente_20_de_20_párrafo_20_predeter."><text:span text:style-name="T2">IGUALDAD, DIVERSIDAD Y</text:span></text:span><text:span text:style-name="Fuente_20_de_20_párrafo_20_predeter."><text:span text:style-name="T6"> </text:span></text:span><text:span text:style-name="Fuente_20_de_20_párrafo_20_predeter."><text:span text:style-name="T2">JUVENTUD</text:span></text:span></text:p></draw:text-box></draw:frame><draw:frame draw:style-name="fr1" draw:name="Text Box 59" text:anchor-type="paragraph" svg:x="19.11cm" svg:y="9.338cm" svg:width="10.195cm" style:rel-width="scale" svg:height="1.074cm" style:rel-height="scale" draw:z-index="24"><draw:text-box><text:p text:style-name="P38"/><text:p text:style-name="P7"><text:span text:style-name="Fuente_20_de_20_párrafo_20_predeter."><text:span text:style-name="T2">COMPATIBILIDAD DE LA VIDA LABORAL Y FAMILIAR</text:span></text:span></text:p></draw:text-box></draw:frame><draw:frame draw:style-name="fr1" draw:name="Text Box 58" text:anchor-type="paragraph" svg:x="29.307cm" svg:y="9.338cm" svg:width="6.877cm" style:rel-width="scale" svg:height="1.074cm" style:rel-height="scale" draw:z-index="25"><draw:text-box><text:p text:style-name="P45"><text:span text:style-name="Fuente_20_de_20_párrafo_20_predeter."><text:span text:style-name="T2">ALDEAS INFANTILES SOS DE ESPAÑA</text:span></text:span></text:p></draw:text-box></draw:frame><draw:frame draw:style-name="fr1" draw:name="Text Box 57" text:anchor-type="paragraph" svg:x="36.184cm" svg:y="9.338cm" svg:width="14.589cm" style:rel-width="scale" svg:height="1.074cm" style:rel-height="scale" draw:z-index="26"><draw:text-box><text:p text:style-name="P8"><text:span text:style-name="Fuente_20_de_20_párrafo_20_predeter."><text:span text:style-name="T2">GOBIERNO DE CANARIAS</text:span></text:span></text:p></draw:text-box></draw:frame><draw:frame draw:style-name="fr1" draw:name="Text Box 56" text:anchor-type="paragraph" svg:x="3.39cm" svg:y="10.412cm" svg:width="3.948cm" style:rel-width="scale" svg:height="1.122cm" style:rel-height="scale" draw:z-index="27"><draw:text-box><text:p text:style-name="P23"><text:span text:style-name="Fuente_20_de_20_párrafo_20_predeter."><text:span text:style-name="T2">€<text:tab/>82.205,42</text:span></text:span></text:p></draw:text-box></draw:frame><draw:frame draw:style-name="fr1" draw:name="Text Box 55" text:anchor-type="paragraph" svg:x="7.338cm" svg:y="10.412cm" svg:width="11.774cm" style:rel-width="scale" svg:height="1.122cm" style:rel-height="scale" draw:z-index="28"><draw:text-box><text:p text:style-name="P31"><text:span text:style-name="Fuente_20_de_20_párrafo_20_predeter."><text:span text:style-name="T2">IRPF</text:span></text:span><text:span text:style-name="Fuente_20_de_20_párrafo_20_predeter."><text:span text:style-name="T3"> </text:span></text:span><text:span text:style-name="Fuente_20_de_20_párrafo_20_predeter."><text:span text:style-name="T2">2020</text:span></text:span><text:span text:style-name="Fuente_20_de_20_párrafo_20_predeter."><text:span text:style-name="T4"> </text:span></text:span><text:span text:style-name="Fuente_20_de_20_párrafo_20_predeter."><text:span text:style-name="T2">CONSEJERÍA</text:span></text:span><text:span text:style-name="Fuente_20_de_20_párrafo_20_predeter."><text:span text:style-name="T3"> </text:span></text:span><text:span text:style-name="Fuente_20_de_20_párrafo_20_predeter."><text:span text:style-name="T2">DE</text:span></text:span><text:span text:style-name="Fuente_20_de_20_párrafo_20_predeter."><text:span text:style-name="T5"> </text:span></text:span><text:span text:style-name="Fuente_20_de_20_párrafo_20_predeter."><text:span text:style-name="T2">DERECHOS</text:span></text:span><text:span text:style-name="Fuente_20_de_20_párrafo_20_predeter."><text:span text:style-name="T3"> </text:span></text:span><text:span text:style-name="Fuente_20_de_20_párrafo_20_predeter."><text:span text:style-name="T2">SOCIALES,</text:span></text:span><text:span text:style-name="Fuente_20_de_20_párrafo_20_predeter."><text:span text:style-name="T4"> </text:span></text:span><text:span text:style-name="Fuente_20_de_20_párrafo_20_predeter."><text:span text:style-name="T2">IGUALDAD, DIVERSIDAD Y</text:span></text:span><text:span text:style-name="Fuente_20_de_20_párrafo_20_predeter."><text:span text:style-name="T6"> </text:span></text:span><text:span text:style-name="Fuente_20_de_20_párrafo_20_predeter."><text:span text:style-name="T2">JUVENTUD</text:span></text:span></text:p></draw:text-box></draw:frame><draw:frame draw:style-name="fr1" draw:name="Text Box 54" text:anchor-type="paragraph" svg:x="19.11cm" svg:y="10.412cm" svg:width="10.195cm" style:rel-width="scale" svg:height="1.122cm" style:rel-height="scale" draw:z-index="29"><draw:text-box><text:p text:style-name="P39"/><text:p text:style-name="P7"><text:span text:style-name="Fuente_20_de_20_párrafo_20_predeter."><text:span text:style-name="T2">CENTROS INTEGRALES PARA LA INFANCIA Y FAMILIA</text:span></text:span></text:p></draw:text-box></draw:frame><draw:frame draw:style-name="fr1" draw:name="Text Box 53" text:anchor-type="paragraph" svg:x="29.307cm" svg:y="10.412cm" svg:width="6.877cm" style:rel-width="scale" svg:height="1.122cm" style:rel-height="scale" draw:z-index="30"><draw:text-box><text:p text:style-name="P46"><text:span text:style-name="Fuente_20_de_20_párrafo_20_predeter."><text:span text:style-name="T2">ALDEAS INFANTILES SOS DE ESPAÑA</text:span></text:span></text:p></draw:text-box></draw:frame><draw:frame draw:style-name="fr1" draw:name="Text Box 52" text:anchor-type="paragraph" svg:x="36.184cm" svg:y="10.412cm" svg:width="14.589cm" style:rel-width="scale" svg:height="1.122cm" style:rel-height="scale" draw:z-index="31"><draw:text-box><text:p text:style-name="P9"><text:span text:style-name="Fuente_20_de_20_párrafo_20_predeter."><text:span text:style-name="T2">GOBIERNO DE CANARIAS</text:span></text:span></text:p></draw:text-box></draw:frame><draw:frame draw:style-name="fr1" draw:name="Text Box 51" text:anchor-type="paragraph" svg:x="3.39cm" svg:y="11.534cm" svg:width="3.948cm" style:rel-width="scale" svg:height="1.122cm" style:rel-height="scale" draw:z-index="32"><draw:text-box><text:p text:style-name="P23"><text:span text:style-name="Fuente_20_de_20_párrafo_20_predeter."><text:span text:style-name="T2">€<text:tab/>58.076,31</text:span></text:span></text:p></draw:text-box></draw:frame><draw:frame draw:style-name="fr1" draw:name="Text Box 50" text:anchor-type="paragraph" svg:x="7.338cm" svg:y="11.534cm" svg:width="11.774cm" style:rel-width="scale" svg:height="1.122cm" style:rel-height="scale" draw:z-index="33"><draw:text-box><text:p text:style-name="P31"><text:span text:style-name="Fuente_20_de_20_párrafo_20_predeter."><text:span text:style-name="T2">IRPF</text:span></text:span><text:span text:style-name="Fuente_20_de_20_párrafo_20_predeter."><text:span text:style-name="T3"> </text:span></text:span><text:span text:style-name="Fuente_20_de_20_párrafo_20_predeter."><text:span text:style-name="T2">2020</text:span></text:span><text:span text:style-name="Fuente_20_de_20_párrafo_20_predeter."><text:span text:style-name="T4"> </text:span></text:span><text:span text:style-name="Fuente_20_de_20_párrafo_20_predeter."><text:span text:style-name="T2">CONSEJERÍA</text:span></text:span><text:span text:style-name="Fuente_20_de_20_párrafo_20_predeter."><text:span text:style-name="T3"> </text:span></text:span><text:span text:style-name="Fuente_20_de_20_párrafo_20_predeter."><text:span text:style-name="T2">DE</text:span></text:span><text:span text:style-name="Fuente_20_de_20_párrafo_20_predeter."><text:span text:style-name="T5"> </text:span></text:span><text:span text:style-name="Fuente_20_de_20_párrafo_20_predeter."><text:span text:style-name="T2">DERECHOS</text:span></text:span><text:span text:style-name="Fuente_20_de_20_párrafo_20_predeter."><text:span text:style-name="T3"> </text:span></text:span><text:span text:style-name="Fuente_20_de_20_párrafo_20_predeter."><text:span text:style-name="T2">SOCIALES,</text:span></text:span><text:span text:style-name="Fuente_20_de_20_párrafo_20_predeter."><text:span text:style-name="T4"> </text:span></text:span><text:span text:style-name="Fuente_20_de_20_párrafo_20_predeter."><text:span text:style-name="T2">IGUALDAD, DIVERSIDAD Y</text:span></text:span><text:span text:style-name="Fuente_20_de_20_párrafo_20_predeter."><text:span text:style-name="T6"> </text:span></text:span><text:span text:style-name="Fuente_20_de_20_párrafo_20_predeter."><text:span text:style-name="T2">JUVENTUD</text:span></text:span></text:p></draw:text-box></draw:frame><draw:frame draw:style-name="fr1" draw:name="Text Box 49" text:anchor-type="paragraph" svg:x="19.11cm" svg:y="11.534cm" svg:width="10.195cm" style:rel-width="scale" svg:height="1.122cm" style:rel-height="scale" draw:z-index="34"><draw:text-box><text:p text:style-name="P39"/><text:p text:style-name="P7"><text:span text:style-name="Fuente_20_de_20_párrafo_20_predeter."><text:span text:style-name="T2">BARRIOS POR LA INFANCIA</text:span></text:span></text:p></draw:text-box></draw:frame><draw:frame draw:style-name="fr1" draw:name="Text Box 48" text:anchor-type="paragraph" svg:x="29.307cm" svg:y="11.534cm" svg:width="6.877cm" style:rel-width="scale" svg:height="1.122cm" style:rel-height="scale" draw:z-index="35"><draw:text-box><text:p text:style-name="P46"><text:span text:style-name="Fuente_20_de_20_párrafo_20_predeter."><text:span text:style-name="T2">ALDEAS INFANTILES SOS DE ESPAÑA</text:span></text:span></text:p></draw:text-box></draw:frame><draw:frame draw:style-name="fr1" draw:name="Text Box 47" text:anchor-type="paragraph" svg:x="36.184cm" svg:y="11.534cm" svg:width="14.589cm" style:rel-width="scale" svg:height="1.122cm" style:rel-height="scale" draw:z-index="36"><draw:text-box><text:p text:style-name="P9"><text:span text:style-name="Fuente_20_de_20_párrafo_20_predeter."><text:span text:style-name="T2">GOBIERNO DE CANARIAS</text:span></text:span></text:p></draw:text-box></draw:frame><draw:frame draw:style-name="fr1" draw:name="Text Box 46" text:anchor-type="paragraph" svg:x="3.39cm" svg:y="12.656cm" svg:width="3.948cm" style:rel-width="scale" svg:height="1.122cm" style:rel-height="scale" draw:z-index="37"><draw:text-box><text:p text:style-name="P24"><text:span text:style-name="Fuente_20_de_20_párrafo_20_predeter."><text:span text:style-name="T2">€<text:tab/>75.000,00</text:span></text:span></text:p></draw:text-box></draw:frame><draw:frame draw:style-name="fr1" draw:name="Text Box 45" text:anchor-type="paragraph" svg:x="7.338cm" svg:y="12.656cm" svg:width="11.774cm" style:rel-width="scale" svg:height="1.122cm" style:rel-height="scale" draw:z-index="38"><draw:text-box><text:p text:style-name="P32"><text:span text:style-name="Fuente_20_de_20_párrafo_20_predeter."><text:span text:style-name="T2">IRPF</text:span></text:span><text:span text:style-name="Fuente_20_de_20_párrafo_20_predeter."><text:span text:style-name="T3"> </text:span></text:span><text:span text:style-name="Fuente_20_de_20_párrafo_20_predeter."><text:span text:style-name="T2">2020</text:span></text:span><text:span text:style-name="Fuente_20_de_20_párrafo_20_predeter."><text:span text:style-name="T4"> </text:span></text:span><text:span text:style-name="Fuente_20_de_20_párrafo_20_predeter."><text:span text:style-name="T2">CONSEJERÍA</text:span></text:span><text:span text:style-name="Fuente_20_de_20_párrafo_20_predeter."><text:span text:style-name="T3"> </text:span></text:span><text:span text:style-name="Fuente_20_de_20_párrafo_20_predeter."><text:span text:style-name="T2">DE</text:span></text:span><text:span text:style-name="Fuente_20_de_20_párrafo_20_predeter."><text:span text:style-name="T5"> </text:span></text:span><text:span text:style-name="Fuente_20_de_20_párrafo_20_predeter."><text:span text:style-name="T2">DERECHOS</text:span></text:span><text:span text:style-name="Fuente_20_de_20_párrafo_20_predeter."><text:span text:style-name="T3"> </text:span></text:span><text:span text:style-name="Fuente_20_de_20_párrafo_20_predeter."><text:span text:style-name="T2">SOCIALES,</text:span></text:span><text:span text:style-name="Fuente_20_de_20_párrafo_20_predeter."><text:span text:style-name="T4"> </text:span></text:span><text:span text:style-name="Fuente_20_de_20_párrafo_20_predeter."><text:span text:style-name="T2">IGUALDAD, DIVERSIDAD Y</text:span></text:span><text:span text:style-name="Fuente_20_de_20_párrafo_20_predeter."><text:span text:style-name="T6"> </text:span></text:span><text:span text:style-name="Fuente_20_de_20_párrafo_20_predeter."><text:span text:style-name="T2">JUVENTUD</text:span></text:span></text:p></draw:text-box></draw:frame><draw:frame draw:style-name="fr1" draw:name="Text Box 44" text:anchor-type="paragraph" svg:x="19.11cm" svg:y="12.656cm" svg:width="10.195cm" style:rel-width="scale" svg:height="1.122cm" style:rel-height="scale" draw:z-index="39"><draw:text-box><text:p text:style-name="P40"/><text:p text:style-name="P7"><text:span text:style-name="Fuente_20_de_20_párrafo_20_predeter."><text:span text:style-name="T2">SOCIAL DESK</text:span></text:span></text:p></draw:text-box></draw:frame><draw:frame draw:style-name="fr1" draw:name="Text Box 43" text:anchor-type="paragraph" svg:x="29.307cm" svg:y="12.656cm" svg:width="6.877cm" style:rel-width="scale" svg:height="1.122cm" style:rel-height="scale" draw:z-index="40"><draw:text-box><text:p text:style-name="P47"><text:span text:style-name="Fuente_20_de_20_párrafo_20_predeter."><text:span text:style-name="T2">ALDEAS INFANTILES SOS DE ESPAÑA</text:span></text:span></text:p></draw:text-box></draw:frame><draw:frame draw:style-name="fr1" draw:name="Text Box 42" text:anchor-type="paragraph" svg:x="36.184cm" svg:y="12.656cm" svg:width="14.589cm" style:rel-width="scale" svg:height="1.122cm" style:rel-height="scale" draw:z-index="41"><draw:text-box><text:p text:style-name="P10"><text:span text:style-name="Fuente_20_de_20_párrafo_20_predeter."><text:span text:style-name="T2">GOBIERNO DE CANARIAS</text:span></text:span></text:p></draw:text-box></draw:frame><draw:frame draw:style-name="fr1" draw:name="Text Box 41" text:anchor-type="paragraph" svg:x="3.39cm" svg:y="13.78cm" svg:width="3.948cm" style:rel-width="scale" svg:height="0.503cm" style:rel-height="scale" draw:z-index="42"><draw:text-box><text:p text:style-name="P48"><text:span text:style-name="Fuente_20_de_20_párrafo_20_predeter."><text:span text:style-name="T2">€<text:tab/>700.000,00</text:span></text:span></text:p></draw:text-box></draw:frame><draw:frame draw:style-name="fr1" draw:name="Text Box 40" text:anchor-type="paragraph" svg:x="7.338cm" svg:y="13.78cm" svg:width="11.774cm" style:rel-width="scale" svg:height="0.503cm" style:rel-height="scale" draw:z-index="43"><draw:text-box><text:p text:style-name="P49"><text:span text:style-name="Fuente_20_de_20_párrafo_20_predeter."><text:span text:style-name="T2">PROYECTO EDUCATIVO ALDEA INFANTIL</text:span></text:span></text:p></draw:text-box></draw:frame><draw:frame draw:style-name="fr1" draw:name="Text Box 39" text:anchor-type="paragraph" svg:x="19.11cm" svg:y="13.78cm" svg:width="10.195cm" style:rel-width="scale" svg:height="0.503cm" style:rel-height="scale" draw:z-index="44"><draw:text-box><text:p text:style-name="P14"><text:span text:style-name="Fuente_20_de_20_párrafo_20_predeter."><text:span text:style-name="T2">SUBVENCION NOMINATIVA ALDEA INFANTIL SOS TENERIFE</text:span></text:span></text:p></draw:text-box></draw:frame><draw:frame draw:style-name="fr1" draw:name="Text Box 38" text:anchor-type="paragraph" svg:x="29.307cm" svg:y="13.78cm" svg:width="6.877cm" style:rel-width="scale" svg:height="0.503cm" style:rel-height="scale" draw:z-index="45"><draw:text-box><text:p text:style-name="P49"><text:span text:style-name="Fuente_20_de_20_párrafo_20_predeter."><text:span text:style-name="T2">ALDEAS INFANTILES SOS DE ESPAÑA</text:span></text:span></text:p></draw:text-box></draw:frame><draw:frame draw:style-name="fr1" draw:name="Text Box 37" text:anchor-type="paragraph" svg:x="36.184cm" svg:y="13.78cm" svg:width="14.589cm" style:rel-width="scale" svg:height="0.503cm" style:rel-height="scale" draw:z-index="46"><draw:text-box><text:p text:style-name="P49"><text:span text:style-name="Fuente_20_de_20_párrafo_20_predeter."><text:span text:style-name="T2">INSTITUTO INSULAR DE ATENCIÓN SOCIAL Y SOCIOSANITARIA</text:span></text:span></text:p></draw:text-box></draw:frame><draw:frame draw:style-name="fr1" draw:name="Text Box 36" text:anchor-type="paragraph" svg:x="3.39cm" svg:y="14.28cm" svg:width="3.948cm" style:rel-width="scale" svg:height="1.242cm" style:rel-height="scale" draw:z-index="47"><draw:text-box><text:p text:style-name="P41"/><text:p text:style-name="P21"><text:span text:style-name="Fuente_20_de_20_párrafo_20_predeter."><text:span text:style-name="T2">€<text:tab/>40.000,00</text:span></text:span></text:p><text:p text:style-name="P44"/></draw:text-box></draw:frame><draw:frame draw:style-name="fr1" draw:name="Text Box 35" text:anchor-type="paragraph" svg:x="7.338cm" svg:y="14.28cm" svg:width="11.774cm" style:rel-width="scale" svg:height="1.242cm" style:rel-height="scale" draw:z-index="48"><draw:text-box><text:p text:style-name="P33"><text:span text:style-name="Fuente_20_de_20_párrafo_20_predeter."><text:span text:style-name="T2">PROYECTO</text:span></text:span><text:span text:style-name="Fuente_20_de_20_párrafo_20_predeter."><text:span text:style-name="T3"> </text:span></text:span><text:span text:style-name="Fuente_20_de_20_párrafo_20_predeter."><text:span text:style-name="T2">DE</text:span></text:span><text:span text:style-name="Fuente_20_de_20_párrafo_20_predeter."><text:span text:style-name="T3"> </text:span></text:span><text:span text:style-name="Fuente_20_de_20_párrafo_20_predeter."><text:span text:style-name="T2">INTEGRACION</text:span></text:span><text:span text:style-name="Fuente_20_de_20_párrafo_20_predeter."><text:span text:style-name="T7"> </text:span></text:span><text:span text:style-name="Fuente_20_de_20_párrafo_20_predeter."><text:span text:style-name="T2">SOCIAL</text:span></text:span><text:span text:style-name="Fuente_20_de_20_párrafo_20_predeter."><text:span text:style-name="T7"> </text:span></text:span><text:span text:style-name="Fuente_20_de_20_párrafo_20_predeter."><text:span text:style-name="T2">Y</text:span></text:span><text:span text:style-name="Fuente_20_de_20_párrafo_20_predeter."><text:span text:style-name="T3"> </text:span></text:span><text:span text:style-name="Fuente_20_de_20_párrafo_20_predeter."><text:span text:style-name="T2">LABORAL</text:span></text:span><text:span text:style-name="Fuente_20_de_20_párrafo_20_predeter."><text:span text:style-name="T7"> </text:span></text:span><text:span text:style-name="Fuente_20_de_20_párrafo_20_predeter."><text:span text:style-name="T2">PARA</text:span></text:span><text:span text:style-name="Fuente_20_de_20_párrafo_20_predeter."><text:span text:style-name="T7"> </text:span></text:span><text:span text:style-name="Fuente_20_de_20_párrafo_20_predeter."><text:span text:style-name="T2">PERSONAS JÓVENES</text:span></text:span><text:span text:style-name="Fuente_20_de_20_párrafo_20_predeter."><text:span text:style-name="T8"> </text:span></text:span><text:span text:style-name="Fuente_20_de_20_párrafo_20_predeter."><text:span text:style-name="T2">EXTUTELADAS</text:span></text:span></text:p></draw:text-box></draw:frame><draw:frame draw:style-name="fr1" draw:name="Text Box 34" text:anchor-type="paragraph" svg:x="19.11cm" svg:y="14.28cm" svg:width="10.195cm" style:rel-width="scale" svg:height="1.242cm" style:rel-height="scale" draw:z-index="49"><draw:text-box><text:p text:style-name="P50"><text:span text:style-name="Fuente_20_de_20_párrafo_20_predeter."><text:span text:style-name="T2">PROGRAMA DE JÓVENES DE CANARIAS</text:span></text:span></text:p><text:p text:style-name="P44"/></draw:text-box></draw:frame><draw:frame draw:style-name="fr1" draw:name="Text Box 33" text:anchor-type="paragraph" svg:x="29.307cm" svg:y="14.28cm" svg:width="6.877cm" style:rel-width="scale" svg:height="1.242cm" style:rel-height="scale" draw:z-index="50"><draw:text-box><text:p text:style-name="P41"/><text:p text:style-name="Texto_20_independiente"><text:span text:style-name="Fuente_20_de_20_párrafo_20_predeter."><text:span text:style-name="T2">ALDEAS INFANTILES SOS DE ESPAÑA</text:span></text:span></text:p><text:p text:style-name="P44"/></draw:text-box></draw:frame><draw:frame draw:style-name="fr1" draw:name="Text Box 32" text:anchor-type="paragraph" svg:x="36.184cm" svg:y="14.28cm" svg:width="14.589cm" style:rel-width="scale" svg:height="1.242cm" style:rel-height="scale" draw:z-index="51"><draw:text-box><text:p text:style-name="P37"/><text:p text:style-name="P15"><text:span text:style-name="Fuente_20_de_20_párrafo_20_predeter."><text:span text:style-name="T2">CONSEJERIA DE DERECHOS SOCIALES, IGUALDAD, DIVERSIDAD Y JUVENTUD</text:span></text:span></text:p></draw:text-box></draw:frame><draw:frame draw:style-name="fr1" draw:name="Text Box 31" text:anchor-type="paragraph" svg:x="3.39cm" svg:y="15.522cm" svg:width="3.948cm" style:rel-width="scale" svg:height="0.884cm" style:rel-height="scale" draw:z-index="52"><draw:text-box><text:p text:style-name="P25"><text:span text:style-name="Fuente_20_de_20_párrafo_20_predeter."><text:span text:style-name="T2">€<text:tab/>40.000,00</text:span></text:span></text:p></draw:text-box></draw:frame><draw:frame draw:style-name="fr1" draw:name="Text Box 30" text:anchor-type="paragraph" svg:x="7.338cm" svg:y="15.522cm" svg:width="11.774cm" style:rel-width="scale" svg:height="0.884cm" style:rel-height="scale" draw:z-index="53"><draw:text-box><text:p text:style-name="P51"><text:span text:style-name="Fuente_20_de_20_párrafo_20_predeter."><text:span text:style-name="T2">PROYECTO SEGUIR CRECIENDO COMO JÓVENES</text:span></text:span></text:p></draw:text-box></draw:frame><draw:frame draw:style-name="fr1" draw:name="Text Box 29" text:anchor-type="paragraph" svg:x="19.11cm" svg:y="15.522cm" svg:width="10.195cm" style:rel-width="scale" svg:height="0.884cm" style:rel-height="scale" draw:z-index="54"><draw:text-box><text:p text:style-name="P50"><text:span text:style-name="Fuente_20_de_20_párrafo_20_predeter."><text:span text:style-name="T2">PROGRAMA DE JÓVENES DE CANARIAS</text:span></text:span></text:p><text:p text:style-name="P44"/></draw:text-box></draw:frame><draw:frame draw:style-name="fr1" draw:name="Text Box 28" text:anchor-type="paragraph" svg:x="29.307cm" svg:y="15.522cm" svg:width="6.877cm" style:rel-width="scale" svg:height="0.884cm" style:rel-height="scale" draw:z-index="55"><draw:text-box><text:p text:style-name="P51"><text:span text:style-name="Fuente_20_de_20_párrafo_20_predeter."><text:span text:style-name="T2">ALDEAS INFANTILES SOS DE ESPAÑA</text:span></text:span></text:p></draw:text-box></draw:frame><draw:frame draw:style-name="fr1" draw:name="Text Box 27" text:anchor-type="paragraph" svg:x="36.184cm" svg:y="15.522cm" svg:width="14.589cm" style:rel-width="scale" svg:height="0.884cm" style:rel-height="scale" draw:z-index="56"><draw:text-box><text:p text:style-name="P42"/><text:p text:style-name="P16"><text:span text:style-name="Fuente_20_de_20_párrafo_20_predeter."><text:span text:style-name="T2">CONSEJERIA DE DERECHOS SOCIALES, IGUALDAD, DIVERSIDAD Y JUVENTUD</text:span></text:span></text:p></draw:text-box></draw:frame><draw:frame draw:style-name="fr1" draw:name="Text Box 26" text:anchor-type="paragraph" svg:x="3.39cm" svg:y="16.406cm" svg:width="3.948cm" style:rel-width="scale" svg:height="1.004cm" style:rel-height="scale" draw:z-index="57"><draw:text-box><text:p text:style-name="P26"><text:span text:style-name="Fuente_20_de_20_párrafo_20_predeter."><text:span text:style-name="T2">€<text:tab/>90.000,00</text:span></text:span></text:p></draw:text-box></draw:frame><draw:frame draw:style-name="fr1" draw:name="Text Box 25" text:anchor-type="paragraph" svg:x="7.338cm" svg:y="16.406cm" svg:width="11.774cm" style:rel-width="scale" svg:height="1.004cm" style:rel-height="scale" draw:z-index="58"><draw:text-box><text:p text:style-name="P52"><text:span text:style-name="Fuente_20_de_20_párrafo_20_predeter."><text:span text:style-name="T2">CONCILIACIÓN CON LA VIDA FAMILIAR</text:span></text:span></text:p></draw:text-box></draw:frame><draw:frame draw:style-name="fr1" draw:name="Text Box 24" text:anchor-type="paragraph" svg:x="19.11cm" svg:y="16.406cm" svg:width="10.195cm" style:rel-width="scale" svg:height="1.004cm" style:rel-height="scale" draw:z-index="59"><draw:text-box><text:p text:style-name="P34"><text:span text:style-name="Fuente_20_de_20_párrafo_20_predeter."><text:span text:style-name="T2">CENTROS</text:span></text:span><text:span text:style-name="Fuente_20_de_20_párrafo_20_predeter."><text:span text:style-name="T9"> </text:span></text:span><text:span text:style-name="Fuente_20_de_20_párrafo_20_predeter."><text:span text:style-name="T2">DE</text:span></text:span><text:span text:style-name="Fuente_20_de_20_párrafo_20_predeter."><text:span text:style-name="T10"> </text:span></text:span><text:span text:style-name="Fuente_20_de_20_párrafo_20_predeter."><text:span text:style-name="T2">DIA</text:span></text:span><text:span text:style-name="Fuente_20_de_20_párrafo_20_predeter."><text:span text:style-name="T10"> </text:span></text:span><text:span text:style-name="Fuente_20_de_20_párrafo_20_predeter."><text:span text:style-name="T2">CANARIAS</text:span></text:span><text:span text:style-name="Fuente_20_de_20_párrafo_20_predeter."><text:span text:style-name="T11"> </text:span></text:span><text:span text:style-name="Fuente_20_de_20_párrafo_20_predeter."><text:span text:style-name="T2">Y</text:span></text:span><text:span text:style-name="Fuente_20_de_20_párrafo_20_predeter."><text:span text:style-name="T9"> </text:span></text:span><text:span text:style-name="Fuente_20_de_20_párrafo_20_predeter."><text:span text:style-name="T2">CENTRO</text:span></text:span><text:span text:style-name="Fuente_20_de_20_párrafo_20_predeter."><text:span text:style-name="T9"> </text:span></text:span><text:span text:style-name="Fuente_20_de_20_párrafo_20_predeter."><text:span text:style-name="T2">DE</text:span></text:span><text:span text:style-name="Fuente_20_de_20_párrafo_20_predeter."><text:span text:style-name="T10"> </text:span></text:span><text:span text:style-name="Fuente_20_de_20_párrafo_20_predeter."><text:span text:style-name="T2">EDUCACION TENERIFE</text:span></text:span></text:p></draw:text-box></draw:frame><draw:frame draw:style-name="fr1" draw:name="Text Box 23" text:anchor-type="paragraph" svg:x="29.307cm" svg:y="16.406cm" svg:width="6.877cm" style:rel-width="scale" svg:height="1.004cm" style:rel-height="scale" draw:z-index="60"><draw:text-box><text:p text:style-name="P52"><text:span text:style-name="Fuente_20_de_20_párrafo_20_predeter."><text:span text:style-name="T2">ALDEAS INFANTILES SOS DE ESPAÑA</text:span></text:span></text:p></draw:text-box></draw:frame><draw:frame draw:style-name="fr1" draw:name="Text Box 22" text:anchor-type="paragraph" svg:x="36.184cm" svg:y="16.406cm" svg:width="14.589cm" style:rel-width="scale" svg:height="1.004cm" style:rel-height="scale" draw:z-index="61"><draw:text-box><text:p text:style-name="P11"><text:span text:style-name="Fuente_20_de_20_párrafo_20_predeter."><text:span text:style-name="T2">CONSEJERIA DE DERECHOS SOCIALES, IGUALDAD, DIVERSIDAD Y JUVENTUD</text:span></text:span></text:p></draw:text-box></draw:frame><draw:frame draw:style-name="fr1" draw:name="Text Box 21" text:anchor-type="paragraph" svg:x="3.39cm" svg:y="17.41cm" svg:width="3.948cm" style:rel-width="scale" svg:height="0.503cm" style:rel-height="scale" draw:z-index="62"><draw:text-box><text:p text:style-name="P27"><text:span text:style-name="Fuente_20_de_20_párrafo_20_predeter."><text:span text:style-name="T2">€<text:tab/>90.000,00</text:span></text:span></text:p></draw:text-box></draw:frame><draw:frame draw:style-name="fr1" draw:name="Text Box 20" text:anchor-type="paragraph" svg:x="7.338cm" svg:y="17.41cm" svg:width="11.774cm" style:rel-width="scale" svg:height="0.503cm" style:rel-height="scale" draw:z-index="63"><draw:text-box><text:p text:style-name="P49"><text:span text:style-name="Fuente_20_de_20_párrafo_20_predeter."><text:span text:style-name="T2">CULTIVANDO FORTALEZAS</text:span></text:span></text:p></draw:text-box></draw:frame><draw:frame draw:style-name="fr1" draw:name="Text Box 19" text:anchor-type="paragraph" svg:x="19.11cm" svg:y="17.41cm" svg:width="10.195cm" style:rel-width="scale" svg:height="0.503cm" style:rel-height="scale" draw:z-index="64"><draw:text-box><text:p text:style-name="P12"><text:span text:style-name="Fuente_20_de_20_párrafo_20_predeter."><text:span text:style-name="T2">ECOGRANJA ALDEAS INFANTILES</text:span></text:span></text:p></draw:text-box></draw:frame><draw:frame draw:style-name="fr1" draw:name="Text Box 18" text:anchor-type="paragraph" svg:x="29.307cm" svg:y="17.41cm" svg:width="6.877cm" style:rel-width="scale" svg:height="0.503cm" style:rel-height="scale" draw:z-index="65"><draw:text-box><text:p text:style-name="P49"><text:span text:style-name="Fuente_20_de_20_párrafo_20_predeter."><text:span text:style-name="T2">ALDEAS INFANTILES SOS DE ESPAÑA</text:span></text:span></text:p></draw:text-box></draw:frame><draw:frame draw:style-name="fr1" draw:name="Text Box 17" text:anchor-type="paragraph" svg:x="36.184cm" svg:y="17.41cm" svg:width="14.589cm" style:rel-width="scale" svg:height="0.503cm" style:rel-height="scale" draw:z-index="66"><draw:text-box><text:p text:style-name="P17"><text:span text:style-name="Fuente_20_de_20_párrafo_20_predeter."><text:span text:style-name="T2">CONSEJERIA DE DERECHOS SOCIALES, IGUALDAD, DIVERSIDAD Y JUVENTUD</text:span></text:span></text:p></draw:text-box></draw:frame><draw:frame draw:style-name="fr1" draw:name="Text Box 16" text:anchor-type="paragraph" svg:x="3.39cm" svg:y="17.911cm" svg:width="3.948cm" style:rel-width="scale" svg:height="1.004cm" style:rel-height="scale" draw:z-index="67"><draw:text-box><text:p text:style-name="P43"/><text:p text:style-name="P53"><text:span text:style-name="Fuente_20_de_20_párrafo_20_predeter."><text:span text:style-name="T2">€<text:tab/>56.000,00</text:span></text:span></text:p></draw:text-box></draw:frame><draw:frame draw:style-name="fr1" draw:name="Text Box 15" text:anchor-type="paragraph" svg:x="7.338cm" svg:y="17.911cm" svg:width="11.774cm" style:rel-width="scale" svg:height="1.004cm" style:rel-height="scale" draw:z-index="68"><draw:text-box><text:p text:style-name="P55"><text:span text:style-name="Fuente_20_de_20_párrafo_20_predeter."><text:span text:style-name="T2">BARROS MANO Y CORAZÓN</text:span></text:span></text:p></draw:text-box></draw:frame><draw:frame draw:style-name="fr1" draw:name="Text Box 14" text:anchor-type="paragraph" svg:x="19.11cm" svg:y="17.911cm" svg:width="10.195cm" style:rel-width="scale" svg:height="1.004cm" style:rel-height="scale" draw:z-index="69"><draw:text-box><text:p text:style-name="P43"/><text:p text:style-name="P13"><text:span text:style-name="Fuente_20_de_20_párrafo_20_predeter."><text:span text:style-name="T2">ECOGRANJA ALDEAS INFANTILES</text:span></text:span></text:p></draw:text-box></draw:frame><draw:frame draw:style-name="fr1" draw:name="Text Box 13" text:anchor-type="paragraph" svg:x="29.307cm" svg:y="17.911cm" svg:width="6.877cm" style:rel-width="scale" svg:height="1.004cm" style:rel-height="scale" draw:z-index="70"><draw:text-box><text:p text:style-name="P55"><text:span text:style-name="Fuente_20_de_20_párrafo_20_predeter."><text:span text:style-name="T2">ALDEAS INFANTILES SOS DE ESPAÑA</text:span></text:span></text:p></draw:text-box></draw:frame><draw:frame draw:style-name="fr1" draw:name="Text Box 12" text:anchor-type="paragraph" svg:x="36.184cm" svg:y="17.911cm" svg:width="14.589cm" style:rel-width="scale" svg:height="1.004cm" style:rel-height="scale" draw:z-index="71"><draw:text-box><text:p text:style-name="P55"><text:span text:style-name="Fuente_20_de_20_párrafo_20_predeter."><text:span text:style-name="T2">CONSEJERIA DE DERECHOS SOCIALES, IGUALDAD, DIVERSIDAD Y JUVENTUD</text:span></text:span></text:p></draw:text-box></draw:frame><draw:frame draw:style-name="fr1" draw:name="Text Box 11" text:anchor-type="paragraph" svg:x="3.39cm" svg:y="18.914cm" svg:width="3.948cm" style:rel-width="scale" svg:height="0.503cm" style:rel-height="scale" draw:z-index="72"><draw:text-box><text:p text:style-name="P54"><text:span text:style-name="Fuente_20_de_20_párrafo_20_predeter."><text:span text:style-name="T2">€<text:tab/>40.000,00</text:span></text:span></text:p></draw:text-box></draw:frame><draw:frame draw:style-name="fr1" draw:name="Text Box 10" text:anchor-type="paragraph" svg:x="7.338cm" svg:y="18.914cm" svg:width="11.774cm" style:rel-width="scale" svg:height="0.503cm" style:rel-height="scale" draw:z-index="73"><draw:text-box><text:p text:style-name="P49"><text:span text:style-name="Fuente_20_de_20_párrafo_20_predeter."><text:span text:style-name="T2">CENTRO DE DÍA PARA INFANCIA Y FAMILIA</text:span></text:span></text:p></draw:text-box></draw:frame><draw:frame draw:style-name="fr1" draw:name="Text Box 9" text:anchor-type="paragraph" svg:x="19.11cm" svg:y="18.914cm" svg:width="10.195cm" style:rel-width="scale" svg:height="0.503cm" style:rel-height="scale" draw:z-index="74"><draw:text-box><text:p text:style-name="P12"><text:span text:style-name="Fuente_20_de_20_párrafo_20_predeter."><text:span text:style-name="T2">CENTRO DE DÍA DE JINÁMAR</text:span></text:span></text:p></draw:text-box></draw:frame><draw:frame draw:style-name="fr1" draw:name="Text Box 8" text:anchor-type="paragraph" svg:x="29.307cm" svg:y="18.914cm" svg:width="6.877cm" style:rel-width="scale" svg:height="0.503cm" style:rel-height="scale" draw:z-index="75"><draw:text-box><text:p text:style-name="P49"><text:span text:style-name="Fuente_20_de_20_párrafo_20_predeter."><text:span text:style-name="T2">ALDEAS INFANTILES SOS DE ESPAÑA</text:span></text:span></text:p></draw:text-box></draw:frame><draw:frame draw:style-name="fr1" draw:name="Text Box 7" text:anchor-type="paragraph" svg:x="36.184cm" svg:y="18.914cm" svg:width="14.589cm" style:rel-width="scale" svg:height="0.503cm" style:rel-height="scale" draw:z-index="76"><draw:text-box><text:p text:style-name="P49"><text:span text:style-name="Fuente_20_de_20_párrafo_20_predeter."><text:span text:style-name="T2">CABILDO DE GRAN CANARIA</text:span></text:span></text:p></draw:text-box></draw:frame><draw:frame draw:style-name="fr1" draw:name="Text Box 6" text:anchor-type="paragraph" svg:x="3.39cm" svg:y="19.415cm" svg:width="3.948cm" style:rel-width="scale" svg:height="1.004cm" style:rel-height="scale" draw:z-index="77"><draw:text-box><text:p text:style-name="P43"/><text:p text:style-name="P53"><text:span text:style-name="Fuente_20_de_20_párrafo_20_predeter."><text:span text:style-name="T2">€<text:tab/>55.609,74</text:span></text:span></text:p></draw:text-box></draw:frame><draw:frame draw:style-name="fr1" draw:name="Text Box 5" text:anchor-type="paragraph" svg:x="7.338cm" svg:y="19.415cm" svg:width="11.774cm" style:rel-width="scale" svg:height="1.004cm" style:rel-height="scale" draw:z-index="78"><draw:text-box><text:p text:style-name="P55"><text:span text:style-name="Fuente_20_de_20_párrafo_20_predeter."><text:span text:style-name="T2">YOUTH FOR BUSINESS</text:span></text:span></text:p></draw:text-box></draw:frame><draw:frame draw:style-name="fr1" draw:name="Text Box 4" text:anchor-type="paragraph" svg:x="19.11cm" svg:y="19.415cm" svg:width="10.195cm" style:rel-width="scale" svg:height="1.004cm" style:rel-height="scale" draw:z-index="79"><draw:text-box><text:p text:style-name="P43"/><text:p text:style-name="P13"><text:span text:style-name="Fuente_20_de_20_párrafo_20_predeter."><text:span text:style-name="T2">PROGRAMA OPERATIVO DE EMPLEO JUVENIL</text:span></text:span></text:p></draw:text-box></draw:frame><draw:frame draw:style-name="fr1" draw:name="Text Box 3" text:anchor-type="paragraph" svg:x="29.307cm" svg:y="19.415cm" svg:width="6.877cm" style:rel-width="scale" svg:height="1.004cm" style:rel-height="scale" draw:z-index="80"><draw:text-box><text:p text:style-name="P55"><text:span text:style-name="Fuente_20_de_20_párrafo_20_predeter."><text:span text:style-name="T2">ALDEAS INFANTILES SOS DE ESPAÑA</text:span></text:span></text:p></draw:text-box></draw:frame><draw:frame draw:style-name="fr1" draw:name="Text Box 2" text:anchor-type="paragraph" svg:x="36.184cm" svg:y="19.415cm" svg:width="14.589cm" style:rel-width="scale" svg:height="1.004cm" style:rel-height="scale" draw:z-index="81"><draw:text-box><text:p text:style-name="P55"><text:span text:style-name="Fuente_20_de_20_párrafo_20_predeter."><text:span text:style-name="T2">CONSEJERIA DE DERECHOS SOCIALES, IGUALDAD, DIVERSIDAD Y JUVENTUD</text:span></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language="es" fo:country="ES" style:font-name-complex="Calibri" style:font-family-complex="Calibri" style:font-family-generic-complex="swiss" style:font-pitch-complex="variable" fo:hyphenate="false" loext:hyphenation-no-caps="false"/>
    </style:style>
    <style:style style:name="Texto_20_independiente" style:display-name="Texto independiente" style:family="paragraph" style:parent-style-name="Normal">
      <style:paragraph-properties fo:margin-left="0.159cm" fo:margin-right="0cm" fo:hyphenation-ladder-count="no-limit" fo:text-indent="0cm" style:auto-text-indent="false">
        <style:tab-stops/>
      </style:paragraph-properties>
      <style:text-properties fo:hyphenate="false" loext:hyphenation-no-caps="false"/>
    </style:style>
    <style:style style:name="Heading" style:family="paragraph" style:parent-style-name="Normal" style:class="text">
      <style:paragraph-properties fo:margin-left="0.035cm" fo:margin-right="0cm" fo:line-height="0.706cm" fo:hyphenation-ladder-count="no-limit" fo:text-indent="0cm" style:auto-text-indent="false">
        <style:tab-stops/>
      </style:paragraph-properties>
      <style:text-properties fo:font-size="18.5pt" fo:font-weight="bold" style:font-size-asian="18.5pt" style:font-weight-asian="bold" style:font-size-complex="18.5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55.845cm" fo:page-height="39.476cm" style:num-format="1" style:print-orientation="landscape" fo:margin-top="3.775cm" fo:margin-bottom="0.494cm" fo:margin-left="3.21cm" fo:margin-right="4.8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usuario1</meta:initial-creator>
    <meta:creation-date>2022-06-21T11:50:00Z</meta:creation-date>
    <dc:date>2022-06-22T11:01:29.268000000</dc:date>
    <meta:editing-cycles>4</meta:editing-cycles>
    <meta:editing-duration>PT2M30S</meta:editing-duration>
    <meta:document-statistic meta:table-count="0" meta:image-count="0" meta:object-count="0" meta:page-count="1" meta:paragraph-count="81" meta:word-count="379" meta:character-count="2603" meta:non-whitespace-character-count="2305"/>
    <meta:user-defined meta:name="Created" meta:value-type="date">2022-06-21T00:00:00Z</meta:user-defined>
    <meta:user-defined meta:name="Creator">Microsoft® Excel® para Microsoft 365</meta:user-defined>
    <meta:user-defined meta:name="LastSaved" meta:value-type="date">2022-06-21T00:00:00Z</meta:user-defined>
    <meta:template xlink:type="simple" xlink:actuate="onRequest" xlink:title="" xlink:href="Normal.dotm"/>
  </office:meta>
</office:document-meta>
</file>